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line-height="150%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2.498cm" fo:margin-right="0cm" fo:text-indent="1.249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Akapit_20_z_20_listą">
      <style:paragraph-properties fo:margin-top="0cm" fo:margin-bottom="0cm" loext:contextual-spacing="false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2" style:family="paragraph" style:parent-style-name="Akapit_20_z_20_listą" style:list-style-name="WWNum1">
      <style:paragraph-properties fo:margin-top="0cm" fo:margin-bottom="0cm" loext:contextual-spacing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ARKUSZ KLASYFIKACJI ROCZNEJ I PROMOCJI UCZNIÓW KLAS I-III<text:line-break/></text:span></text:span><text:span text:style-name="Domyślna_20_czcionka_20_akapitu"><text:span text:style-name="T2">PUBLICZNEJ SZKOŁY PODSTAWOWEJ NR 1 IM. T. KOŚCIUSZKI <text:line-break/>W STASZOWIE</text:span></text:span></text:p>
      <text:p text:style-name="P1"/>
      <text:p text:style-name="P2"><text:span text:style-name="Domyślna_20_czcionka_20_akapitu"><text:span text:style-name="T4">ROK SZKOLNY</text:span></text:span> …………………………………………</text:p>
      <text:p text:style-name="Standard"/>
      <text:p text:style-name="Standard"/>
      <text:p text:style-name="Standard"><text:span text:style-name="Domyślna_20_czcionka_20_akapitu"><text:span text:style-name="T4">KLASA </text:span></text:span>………………<text:tab/><text:span text:style-name="Domyślna_20_czcionka_20_akapitu"><text:span text:style-name="T4">WYCHOWAWCA KLASY </text:span></text:span>…………………..……………………...</text:p>
      <text:p text:style-name="P3"/>
      <text:p text:style-name="P4">Klasyfikację roczną i promocję uczniów przeprowadzono</text:p>
      <text:p text:style-name="P4"/>
      <text:p text:style-name="P3"><text:span text:style-name="Domyślna_20_czcionka_20_akapitu"><text:span text:style-name="T3"><text:s/>w dniu ………………………………<text:line-break/>na klasyfikacyjnym posiedzeniu rady pedagogicznej.</text:span></text:span></text:p>
      <text:p text:style-name="Standard"/>
      <text:p text:style-name="Standard"/>
      <text:p text:style-name="P5"><text:span text:style-name="Domyślna_20_czcionka_20_akapitu"><text:span text:style-name="T4">Frekwencja klasy (%)</text:span></text:span> ………………………………….<text:line-break/></text:p>
      <text:p text:style-name="P5"><text:span text:style-name="Domyślna_20_czcionka_20_akapitu"><text:span text:style-name="T4">Ogółem uczniów</text:span></text:span><text:tab/>……………………………………</text:p>
      <text:p text:style-name="P5"><text:span text:style-name="Domyślna_20_czcionka_20_akapitu"><text:span text:style-name="T5">Klasyfikowanych </text:span></text:span><text:s text:c="6"/>……………………………………</text:p>
      <text:p text:style-name="P5"><text:span text:style-name="Domyślna_20_czcionka_20_akapitu"><text:span text:style-name="T5">Nieklasyfikowanych </text:span></text:span><text:s/>……………………………………</text:p>
      <text:p text:style-name="P5"><text:span text:style-name="Domyślna_20_czcionka_20_akapitu"><text:span text:style-name="T5">Promowanych </text:span></text:span><text:s text:c="11"/>……………………………………</text:p>
      <text:p text:style-name="P5"><text:span text:style-name="Domyślna_20_czcionka_20_akapitu"><text:span text:style-name="T5">Niepromowanych</text:span></text:span> <text:s text:c="6"/>……………………………………</text:p>
      <text:p text:style-name="P5"/>
      <text:p text:style-name="Standard"><text:tab/><text:tab/><text:tab/><text:tab/><text:tab/></text:p>
      <text:list xml:id="list480016411" text:style-name="WWNum1">
        <text:list-item text:start-value="1">
          <text:p text:style-name="P12"><text:span text:style-name="Domyślna_20_czcionka_20_akapitu"><text:span text:style-name="T4">Imiona i nazwiska uczniów nieklasyfikowanych oraz przyczyny nieklasyfikowania:</text:span></text:span></text:p>
        </text:list-item>
      </text:list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oft-page-break/></text:p>
      <text:p text:style-name="P8">2. Uczniowie niepromowani – uzasadnienie 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3. Zachowanie ucznia ( uczniowie, którzy sprawiają trudności wychowawcze, rodzaj trudności w zachowaniu, czy szkoła udzieliła uczniowi pomocy? Jakiej?)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4. Ogólna charakterystyka klasy uwzględniajaca osiągnięcia edukacyjne oraz wychowawcze uczniów: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</text:p>
      <text:p text:style-name="P8"><text:soft-page-break/>5. Uczniowie mający trudności w nauce ( imię i nazwisko ucznia, rodzaj trudności I ich przyczyny, jakiej pomocy szkoła udzieliła uczniowi?)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6. Uczniowie wyróżniający się w nauce ( uzasadnienia, osiągnięcia):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<text:soft-page-break/>7. Realizacja programu nauczania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8. Osiągnięcia klasy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9. Realizacja obowiązku szkolnego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8">10. Udział uczniów w konkursach tematycznych, artystycznych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11. Uczniowie, w stosunku do których obniżono wymagania edukacyjne( imię i nazwisko ucznia, przyczyna obniżenia wymagań, zakres obniżenia wymagań i formy pomocy zorganizowanej w szkole)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8">12.Wniosek wychowawcy o zorganizowanie pomocy pedagogicznej lub psychologicznej dla uczniów klasy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10"/>
      <text:p text:style-name="P10"/>
      <text:p text:style-name="P10">………………………………….</text:p>
      <text:p text:style-name="P10">( data i podpis wychowawcy)</text:p>
      <text:p text:style-name="P10"/>
      <text:p text:style-name="P10"/>
      <text:p text:style-name="P10"/>
      <text:p text:style-name="P9">…………………………………</text:p>
      <text:p text:style-name="P9">( data i podpis dyrektora szkoł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Bogdan</meta:initial-creator>
    <meta:creation-date>2017-10-20T23:40:00Z</meta:creation-date>
    <dc:date>2020-06-03T14:18:52.245000000</dc:date>
    <meta:print-date>2019-05-27T14:21:00Z</meta:print-date>
    <meta:editing-cycles>2</meta:editing-cycles>
    <meta:editing-duration>PT1H30M25S</meta:editing-duration>
    <meta:document-statistic meta:table-count="0" meta:image-count="0" meta:object-count="0" meta:page-count="5" meta:paragraph-count="40" meta:word-count="206" meta:character-count="7237" meta:non-whitespace-character-count="7037"/>
    <meta:template xlink:type="simple" xlink:actuate="onRequest" xlink:title="" xlink:href="../../../Downloads/ARKUSZ%20KLASYFIKACJI%20ROCZNEJ%20I%20PROMOCJI%20UCZNIÓW%20KLAS%20I.odt/Normal"/>
  </office:meta>
</office:document-meta>
</file>