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083cm" fo:margin-left="0.436cm" table:align="left" style:writing-mode="lr-tb"/>
    </style:style>
    <style:style style:name="Tabela5.A" style:family="table-column">
      <style:table-column-properties style:column-width="3.912cm"/>
    </style:style>
    <style:style style:name="Tabela5.B" style:family="table-column">
      <style:table-column-properties style:column-width="2.542cm"/>
    </style:style>
    <style:style style:name="Tabela5.C" style:family="table-column">
      <style:table-column-properties style:column-width="4.341cm"/>
    </style:style>
    <style:style style:name="Tabela5.D" style:family="table-column">
      <style:table-column-properties style:column-width="5.2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4.851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589cm" fo:margin-left="-0.041cm" table:align="left" style:writing-mode="lr-tb"/>
    </style:style>
    <style:style style:name="Tabela6.A" style:family="table-column">
      <style:table-column-properties style:column-width="4.392cm"/>
    </style:style>
    <style:style style:name="Tabela6.B" style:family="table-column">
      <style:table-column-properties style:column-width="2.487cm"/>
    </style:style>
    <style:style style:name="Tabela6.C" style:family="table-column">
      <style:table-column-properties style:column-width="4.63cm"/>
    </style:style>
    <style:style style:name="Tabela6.D" style:family="table-column">
      <style:table-column-properties style:column-width="5.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style:min-row-height="4.851cm"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559cm" fo:margin-left="-0.041cm" table:align="left" style:writing-mode="lr-tb"/>
    </style:style>
    <style:style style:name="Tabela7.A" style:family="table-column">
      <style:table-column-properties style:column-width="4.392cm"/>
    </style:style>
    <style:style style:name="Tabela7.B" style:family="table-column">
      <style:table-column-properties style:column-width="2.487cm"/>
    </style:style>
    <style:style style:name="Tabela7.C" style:family="table-column">
      <style:table-column-properties style:column-width="4.419cm"/>
    </style:style>
    <style:style style:name="Tabela7.D" style:family="table-column">
      <style:table-column-properties style:column-width="5.26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D1" style:family="table-cell">
      <style:table-cell-properties style:vertical-align="top" fo:padding="0.097cm" fo:border="0.1pt solid #000000" style:writing-mode="lr-tb"/>
    </style:style>
    <style:style style:name="Tabela7.2" style:family="table-row">
      <style:table-row-properties style:min-row-height="3.408cm" fo:keep-together="auto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559cm" fo:margin-left="-0.041cm" table:align="left" style:writing-mode="lr-tb"/>
    </style:style>
    <style:style style:name="Tabela8.A" style:family="table-column">
      <style:table-column-properties style:column-width="4.392cm"/>
    </style:style>
    <style:style style:name="Tabela8.B" style:family="table-column">
      <style:table-column-properties style:column-width="2.487cm"/>
    </style:style>
    <style:style style:name="Tabela8.C" style:family="table-column">
      <style:table-column-properties style:column-width="4.313cm"/>
    </style:style>
    <style:style style:name="Tabela8.D" style:family="table-column">
      <style:table-column-properties style:column-width="5.36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D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style:min-row-height="3.422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6.559cm" fo:margin-left="-0.041cm" table:align="left" style:writing-mode="lr-tb"/>
    </style:style>
    <style:style style:name="Tabela9.A" style:family="table-column">
      <style:table-column-properties style:column-width="4.392cm"/>
    </style:style>
    <style:style style:name="Tabela9.B" style:family="table-column">
      <style:table-column-properties style:column-width="2.487cm"/>
    </style:style>
    <style:style style:name="Tabela9.C" style:family="table-column">
      <style:table-column-properties style:column-width="4.313cm"/>
    </style:style>
    <style:style style:name="Tabela9.D" style:family="table-column">
      <style:table-column-properties style:column-width="5.36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top" fo:padding="0.097cm" fo:border="0.1pt solid #000000" style:writing-mode="lr-tb"/>
    </style:style>
    <style:style style:name="Tabela9.2" style:family="table-row">
      <style:table-row-properties style:min-row-height="3.422cm" fo:keep-together="auto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559cm" fo:margin-left="-0.041cm" table:align="left" style:writing-mode="lr-tb"/>
    </style:style>
    <style:style style:name="Tabela10.A" style:family="table-column">
      <style:table-column-properties style:column-width="4.392cm"/>
    </style:style>
    <style:style style:name="Tabela10.B" style:family="table-column">
      <style:table-column-properties style:column-width="2.487cm"/>
    </style:style>
    <style:style style:name="Tabela10.C" style:family="table-column">
      <style:table-column-properties style:column-width="4.63cm"/>
    </style:style>
    <style:style style:name="Tabela10.D" style:family="table-column">
      <style:table-column-properties style:column-width="5.0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D1" style:family="table-cell">
      <style:table-cell-properties style:vertical-align="top" fo:padding="0.097cm" fo:border="0.1pt solid #000000" style:writing-mode="lr-tb"/>
    </style:style>
    <style:style style:name="Tabela10.2" style:family="table-row">
      <style:table-row-properties style:min-row-height="3.422cm" fo:keep-together="auto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6.559cm" fo:margin-left="-0.041cm" table:align="left" style:writing-mode="lr-tb"/>
    </style:style>
    <style:style style:name="Tabela11.A" style:family="table-column">
      <style:table-column-properties style:column-width="4.392cm"/>
    </style:style>
    <style:style style:name="Tabela11.B" style:family="table-column">
      <style:table-column-properties style:column-width="2.487cm"/>
    </style:style>
    <style:style style:name="Tabela11.C" style:family="table-column">
      <style:table-column-properties style:column-width="4.815cm"/>
    </style:style>
    <style:style style:name="Tabela11.D" style:family="table-column">
      <style:table-column-properties style:column-width="4.86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D1" style:family="table-cell">
      <style:table-cell-properties style:vertical-align="top" fo:padding="0.097cm" fo:border="0.1pt solid #000000" style:writing-mode="lr-tb"/>
    </style:style>
    <style:style style:name="Tabela11.2" style:family="table-row">
      <style:table-row-properties style:min-row-height="3.422cm" fo:keep-together="auto"/>
    </style:style>
    <style:style style:name="Tabe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6.559cm" fo:margin-left="-0.041cm" table:align="left" style:writing-mode="lr-tb"/>
    </style:style>
    <style:style style:name="Tabela12.A" style:family="table-column">
      <style:table-column-properties style:column-width="4.392cm"/>
    </style:style>
    <style:style style:name="Tabela12.B" style:family="table-column">
      <style:table-column-properties style:column-width="2.487cm"/>
    </style:style>
    <style:style style:name="Tabela12.C" style:family="table-column">
      <style:table-column-properties style:column-width="4.63cm"/>
    </style:style>
    <style:style style:name="Tabela12.D" style:family="table-column">
      <style:table-column-properties style:column-width="5.0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D1" style:family="table-cell">
      <style:table-cell-properties style:vertical-align="top" fo:padding="0.097cm" fo:border="0.1pt solid #000000" style:writing-mode="lr-tb"/>
    </style:style>
    <style:style style:name="Tabela12.2" style:family="table-row">
      <style:table-row-properties style:min-row-height="3.422cm" fo:keep-together="auto"/>
    </style:style>
    <style:style style:name="Tabe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6.559cm" fo:margin-left="-0.041cm" table:align="left" style:writing-mode="lr-tb"/>
    </style:style>
    <style:style style:name="Tabela13.A" style:family="table-column">
      <style:table-column-properties style:column-width="4.392cm"/>
    </style:style>
    <style:style style:name="Tabela13.B" style:family="table-column">
      <style:table-column-properties style:column-width="2.487cm"/>
    </style:style>
    <style:style style:name="Tabela13.C" style:family="table-column">
      <style:table-column-properties style:column-width="4.921cm"/>
    </style:style>
    <style:style style:name="Tabela13.D" style:family="table-column">
      <style:table-column-properties style:column-width="4.75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D1" style:family="table-cell">
      <style:table-cell-properties style:vertical-align="top" fo:padding="0.097cm" fo:border="0.1pt solid #000000" style:writing-mode="lr-tb"/>
    </style:style>
    <style:style style:name="Tabela13.2" style:family="table-row">
      <style:table-row-properties style:min-row-height="2.813cm" fo:keep-together="auto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6.349cm" fo:margin-left="0.169cm" table:align="left" style:writing-mode="lr-tb"/>
    </style:style>
    <style:style style:name="Tabela16.A" style:family="table-column">
      <style:table-column-properties style:column-width="4.18cm"/>
    </style:style>
    <style:style style:name="Tabela16.B" style:family="table-column">
      <style:table-column-properties style:column-width="1.984cm"/>
    </style:style>
    <style:style style:name="Tabela16.C" style:family="table-column">
      <style:table-column-properties style:column-width="3.836cm"/>
    </style:style>
    <style:style style:name="Tabela16.D" style:family="table-column">
      <style:table-column-properties style:column-width="4.339cm"/>
    </style:style>
    <style:style style:name="Tabela16.E" style:family="table-column">
      <style:table-column-properties style:column-width="2.00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E1" style:family="table-cell">
      <style:table-cell-properties style:vertical-align="top" fo:padding="0.097cm" fo:border="0.1pt solid #000000" style:writing-mode="lr-tb"/>
    </style:style>
    <style:style style:name="Tabela16.2" style:family="table-row">
      <style:table-row-properties style:min-row-height="5.703cm" fo:keep-together="auto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.3" style:family="table-row">
      <style:table-row-properties style:min-row-height="0.044cm" fo:keep-together="auto"/>
    </style:style>
    <style:style style:name="Tabela17" style:family="table">
      <style:table-properties style:width="16.349cm" fo:margin-left="0.169cm" table:align="left" style:writing-mode="lr-tb"/>
    </style:style>
    <style:style style:name="Tabela17.A" style:family="table-column">
      <style:table-column-properties style:column-width="4.18cm"/>
    </style:style>
    <style:style style:name="Tabela17.B" style:family="table-column">
      <style:table-column-properties style:column-width="1.984cm"/>
    </style:style>
    <style:style style:name="Tabela17.C" style:family="table-column">
      <style:table-column-properties style:column-width="3.836cm"/>
    </style:style>
    <style:style style:name="Tabela17.D" style:family="table-column">
      <style:table-column-properties style:column-width="4.339cm"/>
    </style:style>
    <style:style style:name="Tabela17.E" style:family="table-column">
      <style:table-column-properties style:column-width="2.00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7.E1" style:family="table-cell">
      <style:table-cell-properties style:vertical-align="top" fo:padding="0.097cm" fo:border="0.1pt solid #000000" style:writing-mode="lr-tb"/>
    </style:style>
    <style:style style:name="Tabela17.2" style:family="table-row">
      <style:table-row-properties style:min-row-height="5.703cm" fo:keep-together="auto"/>
    </style:style>
    <style:style style:name="Tabe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7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.3" style:family="table-row">
      <style:table-row-properties style:min-row-height="0.04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/>
      <style:text-properties fo:color="#000000" fo:language="pl" fo:country="PL"/>
    </style:style>
    <style:style style:name="P4" style:family="paragraph" style:parent-style-name="Standard">
      <style:paragraph-properties fo:text-align="center" style:justify-single-word="false"/>
      <style:text-properties fo:color="#000000" fo:language="pl" fo:country="PL" officeooo:paragraph-rsid="015329b7"/>
    </style:style>
    <style:style style:name="P5" style:family="paragraph" style:parent-style-name="Standard">
      <style:paragraph-properties fo:text-align="center" style:justify-single-word="false"/>
      <style:text-properties fo:color="#000000" fo:language="pl" fo:country="PL" officeooo:paragraph-rsid="01d8610a"/>
    </style:style>
    <style:style style:name="P6" style:family="paragraph" style:parent-style-name="Standard">
      <style:paragraph-properties fo:text-align="center" style:justify-single-word="false"/>
      <style:text-properties fo:color="#000000" fo:language="pl" fo:country="PL" officeooo:paragraph-rsid="01bbf6c3"/>
    </style:style>
    <style:style style:name="P7" style:family="paragraph" style:parent-style-name="Standard">
      <style:paragraph-properties fo:text-align="center" style:justify-single-word="false"/>
      <style:text-properties fo:color="#000000" fo:language="pl" fo:country="PL" officeooo:paragraph-rsid="02ec6132"/>
    </style:style>
    <style:style style:name="P8" style:family="paragraph" style:parent-style-name="Standard">
      <style:paragraph-properties fo:text-align="center" style:justify-single-word="false"/>
      <style:text-properties fo:color="#000000" fo:language="pl" fo:country="PL" style:text-underline-style="none" officeooo:rsid="029c4a32" officeooo:paragraph-rsid="02a14b5c"/>
    </style:style>
    <style:style style:name="P9" style:family="paragraph" style:parent-style-name="Standard">
      <style:paragraph-properties fo:text-align="center" style:justify-single-word="false"/>
      <style:text-properties fo:color="#000000" fo:language="pl" fo:country="PL" officeooo:rsid="01c31717" officeooo:paragraph-rsid="01d88792"/>
    </style:style>
    <style:style style:name="P10" style:family="paragraph" style:parent-style-name="Standard">
      <style:paragraph-properties fo:text-align="center" style:justify-single-word="false"/>
      <style:text-properties fo:color="#000000" fo:language="pl" fo:country="PL" officeooo:rsid="00eb149a" officeooo:paragraph-rsid="01da44d7"/>
    </style:style>
    <style:style style:name="P11" style:family="paragraph" style:parent-style-name="Standard">
      <style:paragraph-properties fo:text-align="center" style:justify-single-word="false"/>
      <style:text-properties fo:color="#000000" fo:language="pl" fo:country="PL" officeooo:rsid="02a46b90" officeooo:paragraph-rsid="02a46b90"/>
    </style:style>
    <style:style style:name="P12" style:family="paragraph" style:parent-style-name="Standard">
      <style:text-properties fo:color="#000000" fo:language="pl" fo:country="PL" style:font-name-asian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000000" fo:language="pl" fo:country="PL" officeooo:rsid="003ab0ab" officeooo:paragraph-rsid="0248bbb6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000000" fo:language="pl" fo:country="PL" officeooo:rsid="003ab0ab" officeooo:paragraph-rsid="022fccf8" style:font-name-asian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color="#000000" fo:language="pl" fo:country="PL" officeooo:rsid="003ab0ab" officeooo:paragraph-rsid="01eda099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fo:language="pl" fo:country="PL" officeooo:rsid="01eda099"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color="#000000" fo:language="pl" fo:country="PL" officeooo:rsid="01eda099" officeooo:paragraph-rsid="01eda099" style:font-name-asian="Times New Roman" style:font-name-complex="Times New Roman"/>
    </style:style>
    <style:style style:name="P18" style:family="paragraph" style:parent-style-name="Standard">
      <style:text-properties fo:color="#000000" fo:language="pl" fo:country="PL" officeooo:paragraph-rsid="01eda099" style:font-name-asian="Times New Roman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color="#000000" fo:language="pl" fo:country="PL" officeooo:rsid="00488bd9" officeooo:paragraph-rsid="01eda099"/>
    </style:style>
    <style:style style:name="P20" style:family="paragraph" style:parent-style-name="Standard">
      <style:paragraph-properties fo:text-align="center" style:justify-single-word="false"/>
      <style:text-properties fo:color="#000000" fo:language="pl" fo:country="PL" officeooo:rsid="00488bd9" officeooo:paragraph-rsid="02bc4724"/>
    </style:style>
    <style:style style:name="P21" style:family="paragraph" style:parent-style-name="Standard">
      <style:paragraph-properties fo:text-align="center" style:justify-single-word="false"/>
      <style:text-properties fo:color="#000000" fo:language="pl" fo:country="PL" officeooo:rsid="01eda099" officeooo:paragraph-rsid="01eda099"/>
    </style:style>
    <style:style style:name="P22" style:family="paragraph" style:parent-style-name="Standard">
      <style:paragraph-properties fo:text-align="justify" style:justify-single-word="false"/>
      <style:text-properties fo:color="#000000" fo:language="pl" fo:country="PL" officeooo:paragraph-rsid="015329b7"/>
    </style:style>
    <style:style style:name="P23" style:family="paragraph" style:parent-style-name="Standard">
      <style:paragraph-properties fo:text-align="justify" style:justify-single-word="false"/>
      <style:text-properties fo:color="#000000" fo:language="pl" fo:country="PL" officeooo:paragraph-rsid="02bc4724"/>
    </style:style>
    <style:style style:name="P24" style:family="paragraph" style:parent-style-name="Standard">
      <style:paragraph-properties fo:text-align="justify" style:justify-single-word="false"/>
      <style:text-properties fo:color="#000000" fo:language="pl" fo:country="PL" officeooo:paragraph-rsid="02e2bb7a"/>
    </style:style>
    <style:style style:name="P25" style:family="paragraph" style:parent-style-name="Standard">
      <style:text-properties fo:color="#000000" fo:language="pl" fo:country="PL" officeooo:paragraph-rsid="015329b7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fo:language="pl" fo:country="PL" officeooo:paragraph-rsid="02e2bb7a"/>
    </style:style>
    <style:style style:name="P27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language="pl" fo:country="PL" officeooo:rsid="01c5c13c" officeooo:paragraph-rsid="015329b7"/>
    </style:style>
    <style:style style:name="P28" style:family="paragraph" style:parent-style-name="Standard">
      <style:text-properties fo:color="#c9211e"/>
    </style:style>
    <style:style style:name="P29" style:family="paragraph" style:parent-style-name="Standard">
      <style:text-properties fo:color="#c9211e" fo:language="pl" fo:country="PL"/>
    </style:style>
    <style:style style:name="P30" style:family="paragraph" style:parent-style-name="Standard">
      <style:paragraph-properties fo:text-align="center" style:justify-single-word="false"/>
      <style:text-properties fo:color="#c9211e" fo:language="pl" fo:country="PL" officeooo:paragraph-rsid="015329b7"/>
    </style:style>
    <style:style style:name="P31" style:family="paragraph" style:parent-style-name="Standard">
      <style:paragraph-properties fo:text-align="justify" style:justify-single-word="false"/>
      <style:text-properties fo:color="#c9211e" fo:language="pl" fo:country="PL"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c9211e" fo:language="pl" fo:country="PL" fo:font-weight="bold" officeooo:paragraph-rsid="015329b7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c9211e" fo:language="pl" fo:country="PL" fo:font-weight="bold" officeooo:paragraph-rsid="0048efdb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c9211e" fo:language="pl" fo:country="PL"/>
    </style:style>
    <style:style style:name="P35" style:family="paragraph" style:parent-style-name="Standard">
      <style:paragraph-properties fo:text-align="justify" style:justify-single-word="false"/>
      <style:text-properties fo:color="#c9211e" fo:language="pl" fo:country="PL" officeooo:paragraph-rsid="015329b7"/>
    </style:style>
    <style:style style:name="P36" style:family="paragraph" style:parent-style-name="Standard">
      <style:paragraph-properties fo:text-align="justify" style:justify-single-word="false"/>
      <style:text-properties fo:color="#c9211e" fo:language="pl" fo:country="PL" officeooo:paragraph-rsid="01eda099"/>
    </style:style>
    <style:style style:name="P37" style:family="paragraph" style:parent-style-name="Standard">
      <style:paragraph-properties fo:text-align="justify" style:justify-single-word="false"/>
      <style:text-properties fo:color="#c9211e" fo:language="pl" fo:country="PL" officeooo:paragraph-rsid="02ac6030"/>
    </style:style>
    <style:style style:name="P38" style:family="paragraph" style:parent-style-name="Standard">
      <style:paragraph-properties fo:text-align="justify" style:justify-single-word="false"/>
      <style:text-properties fo:color="#c9211e" fo:language="pl" fo:country="PL" officeooo:paragraph-rsid="02acaed1"/>
    </style:style>
    <style:style style:name="P39" style:family="paragraph" style:parent-style-name="Standard">
      <style:paragraph-properties fo:text-align="justify" style:justify-single-word="false"/>
      <style:text-properties fo:color="#c9211e" fo:language="pl" fo:country="PL" officeooo:paragraph-rsid="02ad7ed4"/>
    </style:style>
    <style:style style:name="P40" style:family="paragraph" style:parent-style-name="Standard">
      <style:paragraph-properties fo:text-align="justify" style:justify-single-word="false"/>
      <style:text-properties fo:color="#c9211e" fo:language="pl" fo:country="PL" officeooo:paragraph-rsid="02b24fdb"/>
    </style:style>
    <style:style style:name="P41" style:family="paragraph" style:parent-style-name="Standard">
      <style:paragraph-properties fo:text-align="justify" style:justify-single-word="false"/>
      <style:text-properties fo:color="#c9211e" fo:language="pl" fo:country="PL" officeooo:paragraph-rsid="02b6f523"/>
    </style:style>
    <style:style style:name="P42" style:family="paragraph" style:parent-style-name="Standard">
      <style:paragraph-properties fo:text-align="justify" style:justify-single-word="false"/>
      <style:text-properties fo:color="#c9211e" fo:language="pl" fo:country="PL" officeooo:paragraph-rsid="02ec6132"/>
    </style:style>
    <style:style style:name="P43" style:family="paragraph" style:parent-style-name="Standard">
      <style:text-properties fo:color="#c9211e" fo:language="pl" fo:country="PL" officeooo:paragraph-rsid="015329b7"/>
    </style:style>
    <style:style style:name="P44" style:family="paragraph" style:parent-style-name="Standard">
      <style:paragraph-properties fo:text-align="center" style:justify-single-word="false"/>
      <style:text-properties fo:color="#c9211e" fo:language="pl" fo:country="PL" style:text-underline-style="none" officeooo:rsid="010a1c76" officeooo:paragraph-rsid="024a8a0c"/>
    </style:style>
    <style:style style:name="P45" style:family="paragraph" style:parent-style-name="Standard">
      <style:paragraph-properties fo:text-align="center" style:justify-single-word="false"/>
      <style:text-properties fo:color="#c9211e" fo:language="pl" fo:country="PL" style:text-underline-style="none" officeooo:rsid="01ca1086" officeooo:paragraph-rsid="02def625"/>
    </style:style>
    <style:style style:name="P46" style:family="paragraph" style:parent-style-name="Standard">
      <style:text-properties fo:color="#c9211e" fo:language="pl" fo:country="PL" style:font-name-asian="Times New Roman" style:font-name-complex="Times New Roman"/>
    </style:style>
    <style:style style:name="P47" style:family="paragraph" style:parent-style-name="Standard">
      <style:text-properties fo:color="#c9211e" fo:language="pl" fo:country="PL" officeooo:rsid="00aa7bd2" officeooo:paragraph-rsid="015329b7"/>
    </style:style>
    <style:style style:name="P48" style:family="paragraph" style:parent-style-name="Standard">
      <style:paragraph-properties fo:text-align="justify" style:justify-single-word="false"/>
      <style:text-properties fo:color="#c9211e" fo:language="pl" fo:country="PL" officeooo:rsid="00ab9ccb" officeooo:paragraph-rsid="015329b7"/>
    </style:style>
    <style:style style:name="P49" style:family="paragraph" style:parent-style-name="Standard">
      <style:paragraph-properties fo:text-align="justify" style:justify-single-word="false"/>
      <style:text-properties fo:color="#c9211e" fo:language="pl" fo:country="PL" officeooo:rsid="00aae6a1" officeooo:paragraph-rsid="015329b7"/>
    </style:style>
    <style:style style:name="P50" style:family="paragraph" style:parent-style-name="Standard">
      <style:paragraph-properties fo:text-align="justify" style:justify-single-word="false"/>
      <style:text-properties fo:color="#c9211e" fo:language="pl" fo:country="PL" officeooo:rsid="00aca04b" officeooo:paragraph-rsid="015329b7"/>
    </style:style>
    <style:style style:name="P51" style:family="paragraph" style:parent-style-name="Standard">
      <style:paragraph-properties fo:text-align="center" style:justify-single-word="false"/>
      <style:text-properties fo:color="#c9211e" fo:language="pl" fo:country="PL" officeooo:rsid="00f1bf54" officeooo:paragraph-rsid="015329b7"/>
    </style:style>
    <style:style style:name="P52" style:family="paragraph" style:parent-style-name="Standard">
      <style:text-properties fo:color="#c9211e" fo:language="pl" fo:country="PL" officeooo:paragraph-rsid="01eda099"/>
    </style:style>
    <style:style style:name="P53" style:family="paragraph" style:parent-style-name="Standard">
      <style:paragraph-properties fo:line-height="100%" fo:text-align="center" style:justify-single-word="false"/>
      <style:text-properties fo:color="#c9211e" fo:language="pl" fo:country="PL" officeooo:rsid="0167e50e" officeooo:paragraph-rsid="015329b7"/>
    </style:style>
    <style:style style:name="P54" style:family="paragraph" style:parent-style-name="Standard">
      <style:paragraph-properties fo:text-align="justify" style:justify-single-word="false"/>
      <style:text-properties fo:color="#c9211e" officeooo:paragraph-rsid="015329b7"/>
    </style:style>
    <style:style style:name="P55" style:family="paragraph" style:parent-style-name="Standard">
      <style:paragraph-properties fo:text-align="justify" style:justify-single-word="false"/>
      <style:text-properties fo:color="#c9211e" officeooo:paragraph-rsid="02acaed1"/>
    </style:style>
    <style:style style:name="P56" style:family="paragraph" style:parent-style-name="Standard">
      <style:paragraph-properties fo:text-align="justify" style:justify-single-word="false"/>
      <style:text-properties fo:color="#c9211e" officeooo:paragraph-rsid="02bc4724"/>
    </style:style>
    <style:style style:name="P57" style:family="paragraph" style:parent-style-name="Standard">
      <style:text-properties fo:color="#c9211e" officeooo:paragraph-rsid="015329b7"/>
    </style:style>
    <style:style style:name="P58" style:family="paragraph" style:parent-style-name="Standard">
      <style:paragraph-properties fo:text-align="center" style:justify-single-word="false"/>
      <style:text-properties fo:color="#c9211e" fo:font-size="9pt" fo:language="pl" fo:country="PL" officeooo:rsid="00488bd9" officeooo:paragraph-rsid="0248bbb6" style:font-size-asian="7.84999990463257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color="#c9211e" fo:language="pl" fo:country="PL" officeooo:rsid="02777972" officeooo:paragraph-rsid="02777972"/>
    </style:style>
    <style:style style:name="P60" style:family="paragraph" style:parent-style-name="Table_20_Contents">
      <style:paragraph-properties fo:text-align="center" style:justify-single-word="false"/>
      <style:text-properties fo:color="#c9211e" fo:language="pl" fo:country="PL" officeooo:paragraph-rsid="015329b7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c9211e" fo:language="pl" fo:country="PL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c9211e" fo:language="pl" fo:country="PL" officeooo:paragraph-rsid="015329b7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c9211e" fo:language="pl" fo:country="PL" officeooo:paragraph-rsid="01eda099"/>
    </style:style>
    <style:style style:name="P64" style:family="paragraph" style:parent-style-name="Table_20_Contents">
      <style:paragraph-properties fo:text-align="center" style:justify-single-word="false"/>
      <style:text-properties fo:color="#c9211e" fo:language="pl" fo:country="PL" officeooo:paragraph-rsid="02a14b5c"/>
    </style:style>
    <style:style style:name="P65" style:family="paragraph" style:parent-style-name="Table_20_Contents">
      <style:paragraph-properties fo:text-align="center" style:justify-single-word="false"/>
      <style:text-properties fo:color="#c9211e" fo:language="pl" fo:country="PL" officeooo:paragraph-rsid="02ac6030"/>
    </style:style>
    <style:style style:name="P66" style:family="paragraph" style:parent-style-name="Table_20_Contents">
      <style:paragraph-properties fo:text-align="center" style:justify-single-word="false"/>
      <style:text-properties fo:color="#c9211e" fo:language="pl" fo:country="PL" officeooo:paragraph-rsid="015329b7" style:font-name-asian="Times New Roman" style:font-name-complex="Times New Roman"/>
    </style:style>
    <style:style style:name="P67" style:family="paragraph" style:parent-style-name="Table_20_Contents">
      <style:paragraph-properties fo:text-align="center" style:justify-single-word="false"/>
      <style:text-properties fo:color="#c9211e" fo:language="pl" fo:country="PL" officeooo:rsid="003ab0ab" officeooo:paragraph-rsid="01eda099" style:font-name-asian="Times New Roman" style:font-name-complex="Times New Roman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color="#c9211e" fo:language="pl" fo:country="PL" fo:font-weight="bold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c9211e" fo:language="pl" fo:country="PL" fo:font-weight="bold" officeooo:paragraph-rsid="01eda099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c9211e" fo:language="pl" fo:country="PL" officeooo:rsid="0240d9c9" officeooo:paragraph-rsid="015329b7"/>
    </style:style>
    <style:style style:name="P71" style:family="paragraph" style:parent-style-name="Table_20_Contents">
      <style:paragraph-properties fo:text-align="center" style:justify-single-word="false"/>
      <style:text-properties fo:color="#c9211e" fo:language="pl" fo:country="PL" officeooo:rsid="00eb149a" officeooo:paragraph-rsid="015329b7"/>
    </style:style>
    <style:style style:name="P72" style:family="paragraph" style:parent-style-name="Table_20_Contents">
      <style:paragraph-properties fo:text-align="center" style:justify-single-word="false"/>
      <style:text-properties fo:color="#c9211e" fo:language="pl" fo:country="PL" officeooo:rsid="01cb0f72" officeooo:paragraph-rsid="022fccf8"/>
    </style:style>
    <style:style style:name="P73" style:family="paragraph" style:parent-style-name="Table_20_Contents">
      <style:paragraph-properties fo:text-align="center" style:justify-single-word="false"/>
      <style:text-properties fo:color="#c9211e" officeooo:paragraph-rsid="015329b7"/>
    </style:style>
    <style:style style:name="P74" style:family="paragraph" style:parent-style-name="Table_20_Contents">
      <style:paragraph-properties fo:text-align="center" style:justify-single-word="false"/>
      <style:text-properties fo:color="#c9211e" officeooo:paragraph-rsid="0248bbb6"/>
    </style:style>
    <style:style style:name="P75" style:family="paragraph" style:parent-style-name="Table_20_Contents">
      <style:paragraph-properties fo:text-align="center" style:justify-single-word="false"/>
      <style:text-properties fo:color="#c9211e" style:text-line-through-style="none" style:text-line-through-type="none" fo:language="pl" fo:country="PL" officeooo:rsid="01c31717" officeooo:paragraph-rsid="015329b7"/>
    </style:style>
    <style:style style:name="P76" style:family="paragraph" style:parent-style-name="Table_20_Contents">
      <style:paragraph-properties fo:text-align="center" style:justify-single-word="false"/>
      <style:text-properties fo:color="#c9211e" style:text-line-through-style="none" style:text-line-through-type="none" fo:language="pl" fo:country="PL" officeooo:rsid="009429b1" officeooo:paragraph-rsid="02ec6132"/>
    </style:style>
    <style:style style:name="P77" style:family="paragraph" style:parent-style-name="Table_20_Contents">
      <style:paragraph-properties fo:text-align="center" style:justify-single-word="false"/>
      <style:text-properties fo:color="#c9211e" fo:font-size="9pt" fo:language="pl" fo:country="PL" officeooo:paragraph-rsid="022fccf8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fo:color="#c9211e" fo:font-size="9pt" fo:language="pl" fo:country="PL" officeooo:paragraph-rsid="01eda099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fo:color="#c9211e" fo:font-size="9pt" fo:language="pl" fo:country="PL" officeooo:rsid="003ab0ab" officeooo:paragraph-rsid="0248bbb6" style:font-name-asian="Times New Roman" style:font-size-asian="9pt" style:font-name-complex="Times New Roman" style:font-size-complex="9pt"/>
    </style:style>
    <style:style style:name="P80" style:family="paragraph" style:parent-style-name="Table_20_Contents">
      <style:paragraph-properties fo:text-align="center" style:justify-single-word="false"/>
      <style:text-properties fo:color="#000000" fo:language="pl" fo:country="PL"/>
    </style:style>
    <style:style style:name="P81" style:family="paragraph" style:parent-style-name="Table_20_Contents">
      <style:paragraph-properties fo:text-align="center" style:justify-single-word="false"/>
      <style:text-properties fo:color="#000000" fo:language="pl" fo:country="PL" officeooo:paragraph-rsid="015329b7"/>
    </style:style>
    <style:style style:name="P82" style:family="paragraph" style:parent-style-name="Table_20_Contents">
      <style:paragraph-properties fo:text-align="center" style:justify-single-word="false"/>
      <style:text-properties fo:color="#000000" fo:language="pl" fo:country="PL" officeooo:paragraph-rsid="02174bcb"/>
    </style:style>
    <style:style style:name="P83" style:family="paragraph" style:parent-style-name="Table_20_Contents">
      <style:paragraph-properties fo:text-align="center" style:justify-single-word="false"/>
      <style:text-properties fo:color="#000000" fo:language="pl" fo:country="PL" officeooo:paragraph-rsid="01d88792"/>
    </style:style>
    <style:style style:name="P84" style:family="paragraph" style:parent-style-name="Table_20_Contents">
      <style:paragraph-properties fo:text-align="center" style:justify-single-word="false"/>
      <style:text-properties fo:color="#000000" fo:language="pl" fo:country="PL" officeooo:paragraph-rsid="01ca1086"/>
    </style:style>
    <style:style style:name="P85" style:family="paragraph" style:parent-style-name="Table_20_Contents">
      <style:paragraph-properties fo:text-align="center" style:justify-single-word="false"/>
      <style:text-properties fo:color="#000000" fo:language="pl" fo:country="PL" officeooo:paragraph-rsid="02a14b5c"/>
    </style:style>
    <style:style style:name="P86" style:family="paragraph" style:parent-style-name="Table_20_Contents">
      <style:paragraph-properties fo:text-align="center" style:justify-single-word="false"/>
      <style:text-properties fo:color="#000000" fo:language="pl" fo:country="PL" officeooo:paragraph-rsid="02a46b90"/>
    </style:style>
    <style:style style:name="P87" style:family="paragraph" style:parent-style-name="Table_20_Contents">
      <style:paragraph-properties fo:text-align="center" style:justify-single-word="false"/>
      <style:text-properties fo:color="#000000" fo:language="pl" fo:country="PL" officeooo:paragraph-rsid="01cb5ee0"/>
    </style:style>
    <style:style style:name="P88" style:family="paragraph" style:parent-style-name="Table_20_Contents">
      <style:paragraph-properties fo:text-align="center" style:justify-single-word="false"/>
      <style:text-properties fo:color="#000000" fo:language="pl" fo:country="PL" officeooo:paragraph-rsid="0248bbb6"/>
    </style:style>
    <style:style style:name="P89" style:family="paragraph" style:parent-style-name="Table_20_Contents">
      <style:paragraph-properties fo:text-align="center" style:justify-single-word="false"/>
      <style:text-properties fo:color="#000000" fo:language="pl" fo:country="PL" officeooo:paragraph-rsid="0242ef4d"/>
    </style:style>
    <style:style style:name="P90" style:family="paragraph" style:parent-style-name="Table_20_Contents">
      <style:paragraph-properties fo:text-align="center" style:justify-single-word="false"/>
      <style:text-properties fo:color="#000000" fo:language="pl" fo:country="PL" officeooo:paragraph-rsid="01eda099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color="#000000" fo:language="pl" fo:country="PL" officeooo:paragraph-rsid="015329b7"/>
    </style:style>
    <style:style style:name="P92" style:family="paragraph" style:parent-style-name="Table_20_Contents">
      <style:paragraph-properties fo:text-align="center" style:justify-single-word="false"/>
      <style:text-properties fo:color="#000000" fo:language="pl" fo:country="PL" officeooo:paragraph-rsid="02b24fdb"/>
    </style:style>
    <style:style style:name="P93" style:family="paragraph" style:parent-style-name="Table_20_Contents">
      <style:paragraph-properties fo:text-align="center" style:justify-single-word="false"/>
      <style:text-properties fo:color="#000000" fo:language="pl" fo:country="PL" officeooo:paragraph-rsid="026f6fe1"/>
    </style:style>
    <style:style style:name="P94" style:family="paragraph" style:parent-style-name="Table_20_Contents">
      <style:paragraph-properties fo:text-align="center" style:justify-single-word="false"/>
      <style:text-properties fo:color="#000000" fo:language="pl" fo:country="PL" officeooo:paragraph-rsid="02b41ef8"/>
    </style:style>
    <style:style style:name="P95" style:family="paragraph" style:parent-style-name="Table_20_Contents">
      <style:paragraph-properties fo:text-align="center" style:justify-single-word="false"/>
      <style:text-properties fo:color="#000000" fo:language="pl" fo:country="PL" fo:font-weight="bold" officeooo:paragraph-rsid="015329b7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aa9c1d" officeooo:paragraph-rsid="02aa9c1d" style:font-weight-asian="bold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ab0bd1" officeooo:paragraph-rsid="02ab0bd1" style:font-weight-asian="bold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ac6030" officeooo:paragraph-rsid="02ac6030" style:font-weight-asian="bold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1730316" officeooo:paragraph-rsid="01730316" style:font-weight-asian="bold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5a575d" officeooo:paragraph-rsid="025a575d" style:font-weight-asian="bold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6878e6" officeooo:paragraph-rsid="026878e6" style:font-weight-asian="bold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6bc1ec" officeooo:paragraph-rsid="026bc1ec" style:font-weight-asian="bold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b5800e" officeooo:paragraph-rsid="02b5800e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b6f523" officeooo:paragraph-rsid="02b6f523" style:font-weight-asian="bold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1120b10" officeooo:paragraph-rsid="015329b7" style:font-weight-asian="bold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e95c52" officeooo:paragraph-rsid="02e95c52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ea88d5" officeooo:paragraph-rsid="02ea88d5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fo:language="pl" fo:country="PL" officeooo:rsid="003ab0ab" officeooo:paragraph-rsid="022fccf8" style:font-name-asian="Times New Roman" style:font-name-complex="Times New Roman"/>
    </style:style>
    <style:style style:name="P109" style:family="paragraph" style:parent-style-name="Table_20_Contents">
      <style:paragraph-properties fo:text-align="center" style:justify-single-word="false"/>
      <style:text-properties fo:color="#000000" fo:language="pl" fo:country="PL" officeooo:rsid="003ab0ab" officeooo:paragraph-rsid="0248bbb6" style:font-name-asian="Times New Roman" style:font-name-complex="Times New Roman"/>
    </style:style>
    <style:style style:name="P110" style:family="paragraph" style:parent-style-name="Table_20_Contents">
      <style:paragraph-properties fo:text-align="center" style:justify-single-word="false"/>
      <style:text-properties fo:color="#000000" fo:language="pl" fo:country="PL" officeooo:rsid="003ab0ab" officeooo:paragraph-rsid="01eda099" style:font-name-asian="Times New Roman" style:font-name-complex="Times New Roman"/>
    </style:style>
    <style:style style:name="P111" style:family="paragraph" style:parent-style-name="Table_20_Contents">
      <style:text-properties fo:color="#000000" fo:language="pl" fo:country="PL" officeooo:paragraph-rsid="015329b7" style:font-name-asian="Times New Roman" style:font-name-complex="Times New Roman"/>
    </style:style>
    <style:style style:name="P112" style:family="paragraph" style:parent-style-name="Table_20_Contents">
      <style:paragraph-properties fo:text-align="center" style:justify-single-word="false"/>
      <style:text-properties fo:color="#000000" fo:language="pl" fo:country="PL" officeooo:rsid="002c06d2" officeooo:paragraph-rsid="015329b7"/>
    </style:style>
    <style:style style:name="P113" style:family="paragraph" style:parent-style-name="Table_20_Contents">
      <style:paragraph-properties fo:text-align="center" style:justify-single-word="false"/>
      <style:text-properties fo:color="#000000" fo:language="pl" fo:country="PL" officeooo:rsid="011fe922" officeooo:paragraph-rsid="02174bcb"/>
    </style:style>
    <style:style style:name="P114" style:family="paragraph" style:parent-style-name="Table_20_Contents">
      <style:paragraph-properties fo:text-align="center" style:justify-single-word="false"/>
      <style:text-properties fo:color="#000000" fo:language="pl" fo:country="PL" officeooo:rsid="021bf9d7" officeooo:paragraph-rsid="021bf9d7"/>
    </style:style>
    <style:style style:name="P115" style:family="paragraph" style:parent-style-name="Table_20_Contents">
      <style:paragraph-properties fo:text-align="center" style:justify-single-word="false"/>
      <style:text-properties fo:color="#000000" fo:language="pl" fo:country="PL" officeooo:rsid="021d55f4" officeooo:paragraph-rsid="021d55f4"/>
    </style:style>
    <style:style style:name="P116" style:family="paragraph" style:parent-style-name="Table_20_Contents">
      <style:paragraph-properties fo:text-align="center" style:justify-single-word="false"/>
      <style:text-properties fo:color="#000000" fo:language="pl" fo:country="PL" officeooo:rsid="0164bb3c" officeooo:paragraph-rsid="0164bb3c"/>
    </style:style>
    <style:style style:name="P117" style:family="paragraph" style:parent-style-name="Table_20_Contents">
      <style:paragraph-properties fo:text-align="center" style:justify-single-word="false"/>
      <style:text-properties fo:color="#000000" fo:language="pl" fo:country="PL" officeooo:rsid="01bbf6c3" officeooo:paragraph-rsid="01bbf6c3"/>
    </style:style>
    <style:style style:name="P118" style:family="paragraph" style:parent-style-name="Table_20_Contents">
      <style:paragraph-properties fo:text-align="center" style:justify-single-word="false"/>
      <style:text-properties fo:color="#000000" fo:language="pl" fo:country="PL" officeooo:rsid="01bbf6c3" officeooo:paragraph-rsid="02a14b5c"/>
    </style:style>
    <style:style style:name="P119" style:family="paragraph" style:parent-style-name="Table_20_Contents">
      <style:paragraph-properties fo:text-align="center" style:justify-single-word="false"/>
      <style:text-properties fo:color="#000000" fo:language="pl" fo:country="PL" officeooo:rsid="00cdba71" officeooo:paragraph-rsid="015329b7"/>
    </style:style>
    <style:style style:name="P120" style:family="paragraph" style:parent-style-name="Table_20_Contents">
      <style:paragraph-properties fo:text-align="center" style:justify-single-word="false"/>
      <style:text-properties fo:color="#000000" fo:language="pl" fo:country="PL" officeooo:rsid="00cdba71" officeooo:paragraph-rsid="02a14b5c"/>
    </style:style>
    <style:style style:name="P121" style:family="paragraph" style:parent-style-name="Table_20_Contents">
      <style:paragraph-properties fo:text-align="center" style:justify-single-word="false"/>
      <style:text-properties fo:color="#000000" fo:language="pl" fo:country="PL" officeooo:rsid="00d25a95" officeooo:paragraph-rsid="015329b7"/>
    </style:style>
    <style:style style:name="P122" style:family="paragraph" style:parent-style-name="Table_20_Contents">
      <style:paragraph-properties fo:text-align="center" style:justify-single-word="false"/>
      <style:text-properties fo:color="#000000" fo:language="pl" fo:country="PL" officeooo:rsid="01c1b35b" officeooo:paragraph-rsid="01c1b35b"/>
    </style:style>
    <style:style style:name="P123" style:family="paragraph" style:parent-style-name="Table_20_Contents">
      <style:paragraph-properties fo:text-align="center" style:justify-single-word="false"/>
      <style:text-properties fo:color="#000000" fo:language="pl" fo:country="PL" officeooo:rsid="01c1b35b" officeooo:paragraph-rsid="0240d9c9"/>
    </style:style>
    <style:style style:name="P124" style:family="paragraph" style:parent-style-name="Table_20_Contents">
      <style:paragraph-properties fo:text-align="center" style:justify-single-word="false"/>
      <style:text-properties fo:color="#000000" fo:language="pl" fo:country="PL" officeooo:rsid="0240d9c9" officeooo:paragraph-rsid="0240d9c9"/>
    </style:style>
    <style:style style:name="P125" style:family="paragraph" style:parent-style-name="Table_20_Contents">
      <style:paragraph-properties fo:text-align="center" style:justify-single-word="false"/>
      <style:text-properties fo:color="#000000" fo:language="pl" fo:country="PL" officeooo:rsid="0240d9c9" officeooo:paragraph-rsid="015329b7"/>
    </style:style>
    <style:style style:name="P126" style:family="paragraph" style:parent-style-name="Table_20_Contents">
      <style:paragraph-properties fo:text-align="center" style:justify-single-word="false"/>
      <style:text-properties fo:color="#000000" fo:language="pl" fo:country="PL" officeooo:rsid="003ab0ab" officeooo:paragraph-rsid="0248bbb6"/>
    </style:style>
    <style:style style:name="P127" style:family="paragraph" style:parent-style-name="Table_20_Contents">
      <style:paragraph-properties fo:text-align="center" style:justify-single-word="false"/>
      <style:text-properties fo:color="#000000" fo:language="pl" fo:country="PL" officeooo:rsid="003ab0ab" officeooo:paragraph-rsid="01eda099"/>
    </style:style>
    <style:style style:name="P128" style:family="paragraph" style:parent-style-name="Table_20_Contents">
      <style:paragraph-properties fo:text-align="center" style:justify-single-word="false"/>
      <style:text-properties fo:color="#000000" fo:language="pl" fo:country="PL" officeooo:rsid="005aff76" officeooo:paragraph-rsid="02a14b5c"/>
    </style:style>
    <style:style style:name="P129" style:family="paragraph" style:parent-style-name="Table_20_Contents">
      <style:paragraph-properties fo:text-align="center" style:justify-single-word="false"/>
      <style:text-properties fo:color="#000000" fo:language="pl" fo:country="PL" officeooo:rsid="029c4a32" officeooo:paragraph-rsid="02a14b5c"/>
    </style:style>
    <style:style style:name="P130" style:family="paragraph" style:parent-style-name="Table_20_Contents">
      <style:paragraph-properties fo:text-align="center" style:justify-single-word="false"/>
      <style:text-properties fo:color="#000000" fo:language="pl" fo:country="PL" officeooo:rsid="01ca1086" officeooo:paragraph-rsid="01d88792"/>
    </style:style>
    <style:style style:name="P131" style:family="paragraph" style:parent-style-name="Table_20_Contents">
      <style:paragraph-properties fo:text-align="center" style:justify-single-word="false"/>
      <style:text-properties fo:color="#000000" fo:language="pl" fo:country="PL" officeooo:rsid="02aa9c1d" officeooo:paragraph-rsid="02aa9c1d"/>
    </style:style>
    <style:style style:name="P132" style:family="paragraph" style:parent-style-name="Table_20_Contents">
      <style:paragraph-properties fo:text-align="center" style:justify-single-word="false"/>
      <style:text-properties fo:color="#000000" fo:language="pl" fo:country="PL" officeooo:rsid="0266a5e6" officeooo:paragraph-rsid="0266a5e6"/>
    </style:style>
    <style:style style:name="P133" style:family="paragraph" style:parent-style-name="Table_20_Contents">
      <style:paragraph-properties fo:text-align="justify" style:justify-single-word="false"/>
      <style:text-properties fo:color="#000000" fo:language="pl" fo:country="PL"/>
    </style:style>
    <style:style style:name="P134" style:family="paragraph" style:parent-style-name="Table_20_Contents">
      <style:paragraph-properties fo:text-align="justify" style:justify-single-word="false"/>
      <style:text-properties fo:color="#000000" fo:language="pl" fo:country="PL" officeooo:paragraph-rsid="01eda099"/>
    </style:style>
    <style:style style:name="P135" style:family="paragraph" style:parent-style-name="Table_20_Contents">
      <style:paragraph-properties fo:text-align="center" style:justify-single-word="false"/>
      <style:text-properties fo:color="#000000" fo:language="pl" fo:country="PL" officeooo:rsid="01eda099" officeooo:paragraph-rsid="01eda099"/>
    </style:style>
    <style:style style:name="P136" style:family="paragraph" style:parent-style-name="Table_20_Contents">
      <style:paragraph-properties fo:text-align="center" style:justify-single-word="false"/>
      <style:text-properties fo:color="#000000" fo:language="pl" fo:country="PL" officeooo:rsid="00cfc8a5" officeooo:paragraph-rsid="01eda099"/>
    </style:style>
    <style:style style:name="P137" style:family="paragraph" style:parent-style-name="Table_20_Contents">
      <style:paragraph-properties fo:text-align="center" style:justify-single-word="false"/>
      <style:text-properties fo:color="#000000" fo:language="pl" fo:country="PL" officeooo:rsid="011b8c3b" officeooo:paragraph-rsid="01eda099"/>
    </style:style>
    <style:style style:name="P138" style:family="paragraph" style:parent-style-name="Table_20_Contents">
      <style:paragraph-properties fo:text-align="center" style:justify-single-word="false"/>
      <style:text-properties fo:color="#000000" fo:language="pl" fo:country="PL" officeooo:rsid="01cb0f72" officeooo:paragraph-rsid="01eda099"/>
    </style:style>
    <style:style style:name="P139" style:family="paragraph" style:parent-style-name="Table_20_Contents">
      <style:paragraph-properties fo:text-align="center" style:justify-single-word="false"/>
      <style:text-properties fo:color="#000000" fo:language="pl" fo:country="PL" officeooo:rsid="0180609c" officeooo:paragraph-rsid="01eda099"/>
    </style:style>
    <style:style style:name="P140" style:family="paragraph" style:parent-style-name="Table_20_Contents">
      <style:paragraph-properties fo:text-align="center" style:justify-single-word="false"/>
      <style:text-properties fo:color="#000000" fo:language="pl" fo:country="PL" officeooo:rsid="0046485f" officeooo:paragraph-rsid="015329b7"/>
    </style:style>
    <style:style style:name="P141" style:family="paragraph" style:parent-style-name="Table_20_Contents">
      <style:paragraph-properties fo:text-align="center" style:justify-single-word="false"/>
      <style:text-properties fo:color="#000000" fo:language="pl" fo:country="PL" officeooo:rsid="01eaee47" officeooo:paragraph-rsid="01eaee47"/>
    </style:style>
    <style:style style:name="P142" style:family="paragraph" style:parent-style-name="Table_20_Contents">
      <style:paragraph-properties fo:text-align="center" style:justify-single-word="false"/>
      <style:text-properties fo:color="#000000" fo:language="pl" fo:country="PL" officeooo:rsid="01eaee47" officeooo:paragraph-rsid="02b24fdb"/>
    </style:style>
    <style:style style:name="P143" style:family="paragraph" style:parent-style-name="Table_20_Contents">
      <style:paragraph-properties fo:text-align="center" style:justify-single-word="false"/>
      <style:text-properties fo:color="#000000" fo:language="pl" fo:country="PL" officeooo:rsid="01b5373c" officeooo:paragraph-rsid="01eaee47"/>
    </style:style>
    <style:style style:name="P144" style:family="paragraph" style:parent-style-name="Table_20_Contents">
      <style:paragraph-properties fo:text-align="center" style:justify-single-word="false"/>
      <style:text-properties fo:color="#000000" fo:language="pl" fo:country="PL" officeooo:rsid="016280b3" officeooo:paragraph-rsid="015329b7"/>
    </style:style>
    <style:style style:name="P145" style:family="paragraph" style:parent-style-name="Table_20_Contents">
      <style:paragraph-properties fo:text-align="center" style:justify-single-word="false"/>
      <style:text-properties fo:color="#000000" fo:language="pl" fo:country="PL" officeooo:rsid="02b24fdb" officeooo:paragraph-rsid="02b24fdb"/>
    </style:style>
    <style:style style:name="P146" style:family="paragraph" style:parent-style-name="Table_20_Contents">
      <style:paragraph-properties fo:text-align="center" style:justify-single-word="false"/>
      <style:text-properties fo:color="#000000" fo:language="pl" fo:country="PL" officeooo:rsid="01763202" officeooo:paragraph-rsid="015329b7"/>
    </style:style>
    <style:style style:name="P147" style:family="paragraph" style:parent-style-name="Table_20_Contents">
      <style:paragraph-properties fo:text-align="center" style:justify-single-word="false"/>
      <style:text-properties fo:color="#000000" fo:language="pl" fo:country="PL" officeooo:rsid="0248ebda" officeooo:paragraph-rsid="0248ebda"/>
    </style:style>
    <style:style style:name="P148" style:family="paragraph" style:parent-style-name="Table_20_Contents">
      <style:paragraph-properties fo:text-align="center" style:justify-single-word="false"/>
      <style:text-properties fo:color="#000000" fo:language="pl" fo:country="PL" officeooo:rsid="02e95c52" officeooo:paragraph-rsid="02e95c52"/>
    </style:style>
    <style:style style:name="P149" style:family="paragraph" style:parent-style-name="Table_20_Contents">
      <style:paragraph-properties fo:text-align="center" style:justify-single-word="false"/>
      <style:text-properties fo:color="#000000" fo:language="pl" fo:country="PL" officeooo:rsid="02e2bb7a" officeooo:paragraph-rsid="02e2bb7a"/>
    </style:style>
    <style:style style:name="P150" style:family="paragraph" style:parent-style-name="Table_20_Contents">
      <style:paragraph-properties fo:text-align="center" style:justify-single-word="false"/>
      <style:text-properties fo:color="#000000" fo:language="pl" fo:country="PL" officeooo:rsid="009429b1" officeooo:paragraph-rsid="015329b7"/>
    </style:style>
    <style:style style:name="P151" style:family="paragraph" style:parent-style-name="Table_20_Contents">
      <style:paragraph-properties fo:text-align="center" style:justify-single-word="false"/>
      <style:text-properties fo:color="#000000" officeooo:paragraph-rsid="015329b7"/>
    </style:style>
    <style:style style:name="P152" style:family="paragraph" style:parent-style-name="Table_20_Contents">
      <style:paragraph-properties fo:text-align="center" style:justify-single-word="false"/>
      <style:text-properties fo:color="#000000" officeooo:paragraph-rsid="02a14b5c"/>
    </style:style>
    <style:style style:name="P153" style:family="paragraph" style:parent-style-name="Table_20_Contents">
      <style:paragraph-properties fo:text-align="center" style:justify-single-word="false"/>
      <style:text-properties fo:color="#000000" officeooo:paragraph-rsid="0248bbb6"/>
    </style:style>
    <style:style style:name="P154" style:family="paragraph" style:parent-style-name="Table_20_Contents">
      <style:paragraph-properties fo:text-align="center" style:justify-single-word="false"/>
      <style:text-properties fo:color="#000000" officeooo:paragraph-rsid="0242ef4d"/>
    </style:style>
    <style:style style:name="P155" style:family="paragraph" style:parent-style-name="Table_20_Contents">
      <style:paragraph-properties fo:text-align="center" style:justify-single-word="false"/>
      <style:text-properties fo:color="#000000" officeooo:paragraph-rsid="01eda099"/>
    </style:style>
    <style:style style:name="P156" style:family="paragraph" style:parent-style-name="Table_20_Contents">
      <style:paragraph-properties fo:text-align="center" style:justify-single-word="false"/>
      <style:text-properties fo:color="#000000" fo:font-size="9pt" fo:language="pl" fo:country="PL" officeooo:rsid="003ab0ab" officeooo:paragraph-rsid="01eda099" style:font-name-asian="Times New Roman" style:font-size-asian="9pt" style:font-name-complex="Times New Roman" style:font-size-complex="9pt"/>
    </style:style>
    <style:style style:name="P157" style:family="paragraph" style:parent-style-name="Standard">
      <style:paragraph-properties fo:text-align="center" style:justify-single-word="false" fo:break-before="page"/>
      <style:text-properties fo:color="#c9211e" fo:language="pl" fo:country="PL" officeooo:paragraph-rsid="015329b7"/>
    </style:style>
    <style:style style:name="P158" style:family="paragraph" style:parent-style-name="Standard">
      <style:paragraph-properties fo:text-align="center" style:justify-single-word="false" fo:break-before="page"/>
      <style:text-properties fo:color="#c9211e" fo:language="pl" fo:country="PL" officeooo:paragraph-rsid="01b97fbc"/>
    </style:style>
    <style:style style:name="P159" style:family="paragraph" style:parent-style-name="Standard">
      <style:paragraph-properties fo:text-align="justify" style:justify-single-word="false" fo:break-before="page"/>
      <style:text-properties fo:color="#c9211e" fo:language="pl" fo:country="PL" officeooo:paragraph-rsid="015329b7"/>
    </style:style>
    <style:style style:name="P160" style:family="paragraph" style:parent-style-name="Standard">
      <style:paragraph-properties fo:text-align="center" style:justify-single-word="false" fo:break-before="page"/>
      <style:text-properties fo:color="#000000" fo:language="pl" fo:country="PL" officeooo:paragraph-rsid="015329b7"/>
    </style:style>
    <style:style style:name="P161" style:family="paragraph" style:parent-style-name="Standard">
      <style:paragraph-properties fo:text-align="center" style:justify-single-word="false" fo:break-before="page"/>
      <style:text-properties fo:color="#000000" fo:language="pl" fo:country="PL" officeooo:rsid="01d88792" officeooo:paragraph-rsid="01d88792"/>
    </style:style>
    <style:style style:name="P162" style:family="paragraph" style:parent-style-name="Table_20_Contents">
      <style:paragraph-properties fo:margin-left="0.009cm" fo:margin-right="-0.282cm" fo:line-height="100%" fo:text-align="center" style:justify-single-word="false" fo:text-indent="0cm" style:auto-text-indent="false"/>
      <style:text-properties fo:color="#000000" fo:language="pl" fo:country="PL" officeooo:paragraph-rsid="015329b7"/>
    </style:style>
    <style:style style:name="P163" style:family="paragraph" style:parent-style-name="Table_20_Contents">
      <style:paragraph-properties fo:margin-left="0.009cm" fo:margin-right="-0.282cm" fo:line-height="100%" fo:text-align="center" style:justify-single-word="false" fo:text-indent="0cm" style:auto-text-indent="false"/>
      <style:text-properties fo:color="#000000" fo:language="pl" fo:country="PL" officeooo:paragraph-rsid="02e2bb7a"/>
    </style:style>
    <style:style style:name="P164" style:family="paragraph" style:parent-style-name="Standard" style:master-page-name="Standard">
      <style:paragraph-properties fo:text-align="center" style:justify-single-word="false" style:page-number="auto" fo:break-before="page"/>
      <style:text-properties fo:color="#c9211e" fo:language="pl" fo:country="PL" officeooo:paragraph-rsid="0266a5e6"/>
    </style:style>
    <style:style style:name="P165" style:family="paragraph" style:parent-style-name="Standard">
      <style:paragraph-properties fo:text-align="center" style:justify-single-word="false" fo:break-before="page"/>
      <style:text-properties fo:color="#000000" style:text-position="super 58%" fo:font-size="12pt" fo:language="pl" fo:country="PL" style:text-underline-style="solid" style:text-underline-width="auto" style:text-underline-color="font-color" fo:font-weight="bold" officeooo:rsid="02c221fa" officeooo:paragraph-rsid="0207feec" style:font-size-asian="12pt" style:font-weight-asian="bold" style:font-size-complex="12pt" style:font-weight-complex="bold"/>
    </style:style>
    <style:style style:name="P166" style:family="paragraph" style:parent-style-name="Standard">
      <style:text-properties fo:color="#000000" fo:language="pl" fo:country="P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da44d7" style:font-weight-asian="bold" style:font-weight-complex="bold"/>
    </style:style>
    <style:style style:name="T3" style:family="text">
      <style:text-properties fo:font-weight="bold" officeooo:rsid="00efff7c" style:font-weight-asian="bold" style:font-weight-complex="bold"/>
    </style:style>
    <style:style style:name="T4" style:family="text">
      <style:text-properties fo:font-weight="bold" officeooo:rsid="011d48b3" style:font-weight-asian="bold" style:font-weight-complex="bold"/>
    </style:style>
    <style:style style:name="T5" style:family="text">
      <style:text-properties fo:font-weight="bold" officeooo:rsid="008b1527" style:font-weight-asian="bold" style:font-weight-complex="bold"/>
    </style:style>
    <style:style style:name="T6" style:family="text">
      <style:text-properties fo:font-weight="bold" officeooo:rsid="0248ebda" style:font-weight-asian="bold" style:font-weight-complex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11b8c3b"/>
    </style:style>
    <style:style style:name="T9" style:family="text">
      <style:text-properties fo:language="pl" fo:country="PL" officeooo:rsid="01eda099"/>
    </style:style>
    <style:style style:name="T10" style:family="text">
      <style:text-properties fo:language="pl" fo:country="PL" officeooo:rsid="029e2c32"/>
    </style:style>
    <style:style style:name="T11" style:family="text">
      <style:text-properties fo:language="pl" fo:country="PL" officeooo:rsid="029f58ce"/>
    </style:style>
    <style:style style:name="T12" style:family="text">
      <style:text-properties fo:language="pl" fo:country="PL" officeooo:rsid="02a14b5c"/>
    </style:style>
    <style:style style:name="T13" style:family="text">
      <style:text-properties fo:language="pl" fo:country="PL" officeooo:rsid="02a62339"/>
    </style:style>
    <style:style style:name="T14" style:family="text">
      <style:text-properties fo:language="pl" fo:country="PL" officeooo:rsid="02a8b18e"/>
    </style:style>
    <style:style style:name="T15" style:family="text">
      <style:text-properties fo:language="pl" fo:country="PL" officeooo:rsid="02aa9c1d"/>
    </style:style>
    <style:style style:name="T16" style:family="text">
      <style:text-properties fo:language="pl" fo:country="PL" officeooo:rsid="02ab0bd1"/>
    </style:style>
    <style:style style:name="T17" style:family="text">
      <style:text-properties fo:language="pl" fo:country="PL" officeooo:rsid="02ee2d4f"/>
    </style:style>
    <style:style style:name="T18" style:family="text">
      <style:text-properties fo:color="#000000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color="#000000" style:text-underline-style="solid" style:text-underline-width="auto" style:text-underline-color="font-color" officeooo:rsid="026b7b00"/>
    </style:style>
    <style:style style:name="T21" style:family="text">
      <style:text-properties fo:color="#000000" style:text-underline-style="solid" style:text-underline-width="auto" style:text-underline-color="font-color" officeooo:rsid="01eaee47" style:font-name-asian="Times New Roman" style:font-name-complex="Times New Roman"/>
    </style:style>
    <style:style style:name="T22" style:family="text">
      <style:text-properties fo:color="#000000" style:text-underline-style="solid" style:text-underline-width="auto" style:text-underline-color="font-color" officeooo:rsid="02adcdac" style:font-name-asian="Times New Roman" style:font-name-complex="Times New Roman"/>
    </style:style>
    <style:style style:name="T23" style:family="text">
      <style:text-properties fo:color="#000000" style:text-underline-style="solid" style:text-underline-width="auto" style:text-underline-color="font-color" officeooo:rsid="02b24fdb" style:font-name-asian="Times New Roman" style:font-name-complex="Times New Roman"/>
    </style:style>
    <style:style style:name="T24" style:family="text">
      <style:text-properties fo:color="#000000" style:text-underline-style="solid" style:text-underline-width="auto" style:text-underline-color="font-color" officeooo:rsid="01d5dac6"/>
    </style:style>
    <style:style style:name="T25" style:family="text">
      <style:text-properties fo:color="#000000" style:text-underline-style="solid" style:text-underline-width="auto" style:text-underline-color="font-color" officeooo:rsid="021d55f4"/>
    </style:style>
    <style:style style:name="T26" style:family="text">
      <style:text-properties fo:color="#000000" style:text-underline-style="solid" style:text-underline-width="auto" style:text-underline-color="font-color" officeooo:rsid="029c4a32"/>
    </style:style>
    <style:style style:name="T27" style:family="text">
      <style:text-properties fo:color="#000000" style:text-underline-style="solid" style:text-underline-width="auto" style:text-underline-color="font-color" officeooo:rsid="023f0da1"/>
    </style:style>
    <style:style style:name="T28" style:family="text">
      <style:text-properties fo:color="#000000" style:text-underline-style="solid" style:text-underline-width="auto" style:text-underline-color="font-color" officeooo:rsid="029e2c32"/>
    </style:style>
    <style:style style:name="T29" style:family="text">
      <style:text-properties fo:color="#000000" style:text-underline-style="solid" style:text-underline-width="auto" style:text-underline-color="font-color" officeooo:rsid="01d8610a"/>
    </style:style>
    <style:style style:name="T30" style:family="text">
      <style:text-properties fo:color="#000000" style:text-underline-style="solid" style:text-underline-width="auto" style:text-underline-color="font-color" officeooo:rsid="02407322"/>
    </style:style>
    <style:style style:name="T31" style:family="text">
      <style:text-properties fo:color="#000000" style:text-underline-style="solid" style:text-underline-width="auto" style:text-underline-color="font-color" officeooo:rsid="02a8b18e"/>
    </style:style>
    <style:style style:name="T32" style:family="text">
      <style:text-properties fo:color="#000000" style:text-underline-style="solid" style:text-underline-width="auto" style:text-underline-color="font-color" officeooo:rsid="0164bb3c"/>
    </style:style>
    <style:style style:name="T33" style:family="text">
      <style:text-properties fo:color="#000000" style:text-underline-style="solid" style:text-underline-width="auto" style:text-underline-color="font-color" officeooo:rsid="021f2c80"/>
    </style:style>
    <style:style style:name="T34" style:family="text">
      <style:text-properties fo:color="#000000" style:text-underline-style="solid" style:text-underline-width="auto" style:text-underline-color="font-color" officeooo:rsid="01d88792"/>
    </style:style>
    <style:style style:name="T35" style:family="text">
      <style:text-properties fo:color="#000000" style:text-underline-style="solid" style:text-underline-width="auto" style:text-underline-color="font-color" officeooo:rsid="00303eb1"/>
    </style:style>
    <style:style style:name="T36" style:family="text">
      <style:text-properties fo:color="#000000" style:text-underline-style="solid" style:text-underline-width="auto" style:text-underline-color="font-color" officeooo:rsid="02acaed1"/>
    </style:style>
    <style:style style:name="T37" style:family="text">
      <style:text-properties fo:color="#000000" style:text-underline-style="solid" style:text-underline-width="auto" style:text-underline-color="font-color" officeooo:rsid="0167e50e"/>
    </style:style>
    <style:style style:name="T38" style:family="text">
      <style:text-properties fo:color="#000000" style:text-underline-style="solid" style:text-underline-width="auto" style:text-underline-color="font-color" officeooo:rsid="01ca1086"/>
    </style:style>
    <style:style style:name="T39" style:family="text">
      <style:text-properties fo:color="#000000" style:text-underline-style="solid" style:text-underline-width="auto" style:text-underline-color="font-color" officeooo:rsid="0299e4cc"/>
    </style:style>
    <style:style style:name="T40" style:family="text">
      <style:text-properties fo:color="#000000" style:text-underline-style="solid" style:text-underline-width="auto" style:text-underline-color="font-color" officeooo:rsid="021aca35"/>
    </style:style>
    <style:style style:name="T41" style:family="text">
      <style:text-properties fo:color="#000000" style:text-underline-style="solid" style:text-underline-width="auto" style:text-underline-color="font-color" officeooo:rsid="00442541"/>
    </style:style>
    <style:style style:name="T42" style:family="text">
      <style:text-properties fo:color="#000000" style:text-underline-style="solid" style:text-underline-width="auto" style:text-underline-color="font-color" officeooo:rsid="02ad7ed4"/>
    </style:style>
    <style:style style:name="T43" style:family="text">
      <style:text-properties fo:color="#000000" style:text-underline-style="solid" style:text-underline-width="auto" style:text-underline-color="font-color" officeooo:rsid="022e0f66"/>
    </style:style>
    <style:style style:name="T44" style:family="text">
      <style:text-properties fo:color="#000000" style:text-underline-style="solid" style:text-underline-width="auto" style:text-underline-color="font-color" officeooo:rsid="01c31717"/>
    </style:style>
    <style:style style:name="T45" style:family="text">
      <style:text-properties fo:color="#000000" style:text-underline-style="solid" style:text-underline-width="auto" style:text-underline-color="font-color" officeooo:rsid="0122acc8"/>
    </style:style>
    <style:style style:name="T46" style:family="text">
      <style:text-properties fo:color="#000000" style:text-underline-style="solid" style:text-underline-width="auto" style:text-underline-color="font-color" officeooo:rsid="014d3782"/>
    </style:style>
    <style:style style:name="T47" style:family="text">
      <style:text-properties fo:color="#000000" style:text-underline-style="solid" style:text-underline-width="auto" style:text-underline-color="font-color" officeooo:rsid="014add45"/>
    </style:style>
    <style:style style:name="T48" style:family="text">
      <style:text-properties fo:color="#000000" style:text-underline-style="solid" style:text-underline-width="auto" style:text-underline-color="font-color" officeooo:rsid="00cdba71"/>
    </style:style>
    <style:style style:name="T49" style:family="text">
      <style:text-properties fo:color="#000000" style:text-underline-style="solid" style:text-underline-width="auto" style:text-underline-color="font-color" officeooo:rsid="02b15acd"/>
    </style:style>
    <style:style style:name="T50" style:family="text">
      <style:text-properties fo:color="#000000" style:text-underline-style="solid" style:text-underline-width="auto" style:text-underline-color="font-color" officeooo:rsid="005aff76"/>
    </style:style>
    <style:style style:name="T51" style:family="text">
      <style:text-properties fo:color="#000000" style:text-underline-style="solid" style:text-underline-width="auto" style:text-underline-color="font-color" officeooo:rsid="0240d9c9"/>
    </style:style>
    <style:style style:name="T52" style:family="text">
      <style:text-properties fo:color="#000000" style:text-underline-style="solid" style:text-underline-width="auto" style:text-underline-color="font-color" officeooo:rsid="029f58ce"/>
    </style:style>
    <style:style style:name="T53" style:family="text">
      <style:text-properties fo:color="#000000" style:text-underline-style="solid" style:text-underline-width="auto" style:text-underline-color="font-color" officeooo:rsid="0266a5e6"/>
    </style:style>
    <style:style style:name="T54" style:family="text">
      <style:text-properties fo:color="#000000" style:text-underline-style="solid" style:text-underline-width="auto" style:text-underline-color="font-color" officeooo:rsid="0099c1b6"/>
    </style:style>
    <style:style style:name="T55" style:family="text">
      <style:text-properties fo:color="#000000" style:text-underline-style="solid" style:text-underline-width="auto" style:text-underline-color="font-color" officeooo:rsid="021bf9d7"/>
    </style:style>
    <style:style style:name="T56" style:family="text">
      <style:text-properties fo:color="#000000" style:text-underline-style="solid" style:text-underline-width="auto" style:text-underline-color="font-color" officeooo:rsid="0096c0aa"/>
    </style:style>
    <style:style style:name="T57" style:family="text">
      <style:text-properties fo:color="#000000" style:text-underline-style="solid" style:text-underline-width="auto" style:text-underline-color="font-color" officeooo:rsid="01c5c13c"/>
    </style:style>
    <style:style style:name="T58" style:family="text">
      <style:text-properties fo:color="#000000" style:text-underline-style="solid" style:text-underline-width="auto" style:text-underline-color="font-color" officeooo:rsid="02b3d9bb"/>
    </style:style>
    <style:style style:name="T59" style:family="text">
      <style:text-properties fo:color="#000000" style:text-underline-style="solid" style:text-underline-width="auto" style:text-underline-color="font-color" officeooo:rsid="025e9ecd"/>
    </style:style>
    <style:style style:name="T60" style:family="text">
      <style:text-properties fo:color="#000000" style:text-underline-style="solid" style:text-underline-width="auto" style:text-underline-color="font-color" officeooo:rsid="009429b1"/>
    </style:style>
    <style:style style:name="T61" style:family="text">
      <style:text-properties fo:color="#000000" style:text-underline-style="solid" style:text-underline-width="auto" style:text-underline-color="font-color" officeooo:rsid="0118283c"/>
    </style:style>
    <style:style style:name="T62" style:family="text">
      <style:text-properties fo:color="#000000" style:text-underline-style="solid" style:text-underline-width="auto" style:text-underline-color="font-color" officeooo:rsid="01da44d7"/>
    </style:style>
    <style:style style:name="T63" style:family="text">
      <style:text-properties fo:color="#000000" style:text-underline-style="solid" style:text-underline-width="auto" style:text-underline-color="font-color" officeooo:rsid="00eb149a"/>
    </style:style>
    <style:style style:name="T64" style:family="text">
      <style:text-properties fo:color="#000000" style:text-underline-style="solid" style:text-underline-width="auto" style:text-underline-color="font-color" officeooo:rsid="022bfbe6"/>
    </style:style>
    <style:style style:name="T65" style:family="text">
      <style:text-properties fo:color="#000000" style:text-underline-style="solid" style:text-underline-width="auto" style:text-underline-color="font-color" officeooo:rsid="010a1c76"/>
    </style:style>
    <style:style style:name="T66" style:family="text">
      <style:text-properties fo:color="#000000" style:text-underline-style="solid" style:text-underline-width="auto" style:text-underline-color="font-color" officeooo:rsid="02bb232b"/>
    </style:style>
    <style:style style:name="T67" style:family="text">
      <style:text-properties fo:color="#000000" style:text-underline-style="solid" style:text-underline-width="auto" style:text-underline-color="font-color" officeooo:rsid="02bc4724"/>
    </style:style>
    <style:style style:name="T68" style:family="text">
      <style:text-properties fo:color="#000000" style:text-underline-style="solid" style:text-underline-width="auto" style:text-underline-color="font-color" officeooo:rsid="02e95c52"/>
    </style:style>
    <style:style style:name="T69" style:family="text">
      <style:text-properties fo:color="#000000" style:text-underline-style="solid" style:text-underline-width="auto" style:text-underline-color="font-color" officeooo:rsid="02ec6132"/>
    </style:style>
    <style:style style:name="T70" style:family="text">
      <style:text-properties fo:color="#000000" officeooo:rsid="0152e966"/>
    </style:style>
    <style:style style:name="T71" style:family="text">
      <style:text-properties fo:color="#000000" fo:font-weight="bold" style:font-weight-asian="bold" style:font-weight-complex="bold"/>
    </style:style>
    <style:style style:name="T72" style:family="text">
      <style:text-properties fo:color="#000000" fo:font-weight="bold" officeooo:rsid="014d3782" style:font-weight-asian="bold" style:font-weight-complex="bold"/>
    </style:style>
    <style:style style:name="T73" style:family="text">
      <style:text-properties fo:color="#000000" fo:font-weight="bold" officeooo:rsid="001f64a3" style:font-weight-asian="bold" style:font-weight-complex="bold"/>
    </style:style>
    <style:style style:name="T74" style:family="text">
      <style:text-properties fo:color="#000000" fo:font-weight="bold" officeooo:rsid="0053915b" style:font-weight-asian="bold" style:font-weight-complex="bold"/>
    </style:style>
    <style:style style:name="T75" style:family="text">
      <style:text-properties fo:color="#000000" fo:font-weight="bold" officeooo:rsid="008502b5" style:font-weight-asian="bold" style:font-weight-complex="bold"/>
    </style:style>
    <style:style style:name="T76" style:family="text">
      <style:text-properties fo:color="#000000" fo:font-weight="bold" officeooo:rsid="01d50a78" style:font-weight-asian="bold" style:font-weight-complex="bold"/>
    </style:style>
    <style:style style:name="T77" style:family="text">
      <style:text-properties fo:color="#000000" fo:font-weight="bold" officeooo:rsid="01d8610a" style:font-weight-asian="bold" style:font-weight-complex="bold"/>
    </style:style>
    <style:style style:name="T78" style:family="text">
      <style:text-properties fo:color="#000000" fo:font-weight="bold" officeooo:rsid="01d88792" style:font-weight-asian="bold" style:font-weight-complex="bold"/>
    </style:style>
    <style:style style:name="T79" style:family="text">
      <style:text-properties fo:color="#000000" fo:font-weight="bold" officeooo:rsid="02a14b5c" style:font-weight-asian="bold" style:font-weight-complex="bold"/>
    </style:style>
    <style:style style:name="T80" style:family="text">
      <style:text-properties fo:color="#000000" fo:font-weight="bold" officeooo:rsid="01415559" style:font-weight-asian="bold" style:font-weight-complex="bold"/>
    </style:style>
    <style:style style:name="T81" style:family="text">
      <style:text-properties fo:color="#000000" fo:font-weight="bold" officeooo:rsid="01da44d7" style:font-weight-asian="bold" style:font-weight-complex="bold"/>
    </style:style>
    <style:style style:name="T82" style:family="text">
      <style:text-properties fo:color="#000000" fo:font-weight="bold" officeooo:rsid="0266a5e6" style:font-weight-asian="bold" style:font-weight-complex="bold"/>
    </style:style>
    <style:style style:name="T83" style:family="text">
      <style:text-properties fo:color="#000000" fo:font-weight="bold" officeooo:rsid="01ca1086" style:font-weight-asian="bold" style:font-weight-complex="bold"/>
    </style:style>
    <style:style style:name="T84" style:family="text">
      <style:text-properties fo:color="#000000" fo:font-weight="bold" officeooo:rsid="0020bbf8" style:font-weight-asian="bold" style:font-weight-complex="bold"/>
    </style:style>
    <style:style style:name="T85" style:family="text">
      <style:text-properties fo:color="#000000" fo:font-weight="bold" officeooo:rsid="02ec6132" style:font-weight-asian="bold" style:font-weight-complex="bold"/>
    </style:style>
    <style:style style:name="T86" style:family="text">
      <style:text-properties fo:color="#000000" style:text-underline-style="none" officeooo:rsid="014d3782"/>
    </style:style>
    <style:style style:name="T87" style:family="text">
      <style:text-properties fo:color="#000000" style:text-underline-style="none" officeooo:rsid="014add45"/>
    </style:style>
    <style:style style:name="T88" style:family="text">
      <style:text-properties fo:color="#000000" style:text-underline-style="none" officeooo:rsid="01b5373c"/>
    </style:style>
    <style:style style:name="T89" style:family="text">
      <style:text-properties fo:color="#000000" style:text-underline-style="none" officeooo:rsid="0177e289"/>
    </style:style>
    <style:style style:name="T90" style:family="text">
      <style:text-properties fo:color="#000000" style:text-underline-style="none" officeooo:rsid="0266a5e6"/>
    </style:style>
    <style:style style:name="T91" style:family="text">
      <style:text-properties fo:color="#000000" style:text-underline-style="none" officeooo:rsid="02a14b5c"/>
    </style:style>
    <style:style style:name="T92" style:family="text">
      <style:text-properties fo:color="#000000" fo:language="pl" fo:country="PL"/>
    </style:style>
    <style:style style:name="T93" style:family="text">
      <style:text-properties fo:color="#000000" fo:language="pl" fo:country="PL" officeooo:rsid="00360806"/>
    </style:style>
    <style:style style:name="T94" style:family="text">
      <style:text-properties fo:color="#000000" fo:language="pl" fo:country="PL" officeooo:rsid="02a62339"/>
    </style:style>
    <style:style style:name="T95" style:family="text">
      <style:text-properties fo:color="#000000" fo:language="pl" fo:country="PL" officeooo:rsid="00cfc8a5"/>
    </style:style>
    <style:style style:name="T96" style:family="text">
      <style:text-properties fo:color="#000000" fo:language="pl" fo:country="PL" officeooo:rsid="01c89085"/>
    </style:style>
    <style:style style:name="T97" style:family="text">
      <style:text-properties fo:color="#000000" fo:language="pl" fo:country="PL" officeooo:rsid="0096c0aa"/>
    </style:style>
    <style:style style:name="T98" style:family="text">
      <style:text-properties fo:color="#000000" fo:language="pl" fo:country="PL" officeooo:rsid="02a86001"/>
    </style:style>
    <style:style style:name="T99" style:family="text">
      <style:text-properties fo:color="#000000" fo:language="pl" fo:country="PL" officeooo:rsid="02aa9c1d"/>
    </style:style>
    <style:style style:name="T100" style:family="text">
      <style:text-properties fo:color="#000000" fo:language="pl" fo:country="PL" officeooo:rsid="01db4638"/>
    </style:style>
    <style:style style:name="T101" style:family="text">
      <style:text-properties fo:color="#000000" fo:language="pl" fo:country="PL" style:text-underline-style="solid" style:text-underline-width="auto" style:text-underline-color="font-color"/>
    </style:style>
    <style:style style:name="T102" style:family="text">
      <style:text-properties fo:color="#000000" fo:language="pl" fo:country="PL" style:text-underline-style="solid" style:text-underline-width="auto" style:text-underline-color="font-color" officeooo:rsid="022fccf8"/>
    </style:style>
    <style:style style:name="T103" style:family="text">
      <style:text-properties fo:color="#000000" fo:language="pl" fo:country="PL" style:text-underline-style="solid" style:text-underline-width="auto" style:text-underline-color="font-color" officeooo:rsid="02aa9c1d"/>
    </style:style>
    <style:style style:name="T104" style:family="text">
      <style:text-properties fo:color="#000000" fo:language="pl" fo:country="PL" style:text-underline-style="solid" style:text-underline-width="auto" style:text-underline-color="font-color" officeooo:rsid="01db4638"/>
    </style:style>
    <style:style style:name="T105" style:family="text">
      <style:text-properties fo:color="#000000" fo:language="pl" fo:country="PL" style:text-underline-style="solid" style:text-underline-width="auto" style:text-underline-color="font-color" officeooo:rsid="00d405dd"/>
    </style:style>
    <style:style style:name="T106" style:family="text">
      <style:text-properties fo:color="#000000" fo:language="pl" fo:country="PL" style:text-underline-style="solid" style:text-underline-width="auto" style:text-underline-color="font-color" officeooo:rsid="003ab0ab"/>
    </style:style>
    <style:style style:name="T107" style:family="text">
      <style:text-properties fo:color="#000000" fo:language="pl" fo:country="PL" style:text-underline-style="solid" style:text-underline-width="auto" style:text-underline-color="font-color" officeooo:rsid="00db6462"/>
    </style:style>
    <style:style style:name="T108" style:family="text">
      <style:text-properties fo:color="#000000" fo:language="pl" fo:country="PL" style:text-underline-style="solid" style:text-underline-width="auto" style:text-underline-color="font-color" officeooo:rsid="021aca35"/>
    </style:style>
    <style:style style:name="T109" style:family="text">
      <style:text-properties fo:color="#000000" fo:language="pl" fo:country="PL" style:text-underline-style="solid" style:text-underline-width="auto" style:text-underline-color="font-color" officeooo:rsid="021987e1"/>
    </style:style>
    <style:style style:name="T110" style:family="text">
      <style:text-properties fo:color="#000000" fo:language="pl" fo:country="PL" style:text-underline-style="solid" style:text-underline-width="auto" style:text-underline-color="font-color" officeooo:rsid="02179123"/>
    </style:style>
    <style:style style:name="T111" style:family="text">
      <style:text-properties fo:color="#000000" fo:language="pl" fo:country="PL" style:text-underline-style="solid" style:text-underline-width="auto" style:text-underline-color="font-color" officeooo:rsid="01178a9b"/>
    </style:style>
    <style:style style:name="T112" style:family="text">
      <style:text-properties fo:color="#000000" fo:language="pl" fo:country="PL" style:text-underline-style="solid" style:text-underline-width="auto" style:text-underline-color="font-color" officeooo:rsid="02a86001"/>
    </style:style>
    <style:style style:name="T113" style:family="text">
      <style:text-properties fo:color="#000000" fo:language="pl" fo:country="PL" style:text-underline-style="solid" style:text-underline-width="auto" style:text-underline-color="font-color" officeooo:rsid="01c89085"/>
    </style:style>
    <style:style style:name="T114" style:family="text">
      <style:text-properties fo:color="#000000" fo:language="pl" fo:country="PL" style:text-underline-style="solid" style:text-underline-width="auto" style:text-underline-color="font-color" officeooo:rsid="0096c0aa"/>
    </style:style>
    <style:style style:name="T115" style:family="text">
      <style:text-properties fo:color="#000000" fo:language="pl" fo:country="PL" style:text-underline-style="solid" style:text-underline-width="auto" style:text-underline-color="font-color" officeooo:rsid="01d88792"/>
    </style:style>
    <style:style style:name="T116" style:family="text">
      <style:text-properties fo:color="#000000" fo:language="pl" fo:country="PL" style:text-underline-style="solid" style:text-underline-width="auto" style:text-underline-color="font-color" officeooo:rsid="009429b1"/>
    </style:style>
    <style:style style:name="T117" style:family="text">
      <style:text-properties fo:color="#000000" fo:language="pl" fo:country="PL" style:text-underline-style="solid" style:text-underline-width="auto" style:text-underline-color="font-color" officeooo:rsid="0167e50e"/>
    </style:style>
    <style:style style:name="T118" style:family="text">
      <style:text-properties fo:color="#000000" fo:language="pl" fo:country="PL" style:text-underline-style="solid" style:text-underline-width="auto" style:text-underline-color="font-color" officeooo:rsid="025a575d"/>
    </style:style>
    <style:style style:name="T119" style:family="text">
      <style:text-properties fo:color="#000000" fo:language="pl" fo:country="PL" style:text-underline-style="solid" style:text-underline-width="auto" style:text-underline-color="font-color" officeooo:rsid="02bc4724"/>
    </style:style>
    <style:style style:name="T120" style:family="text">
      <style:text-properties fo:color="#000000" fo:language="pl" fo:country="PL" officeooo:rsid="011b8c3b"/>
    </style:style>
    <style:style style:name="T121" style:family="text">
      <style:text-properties fo:color="#000000" fo:language="pl" fo:country="PL" officeooo:rsid="00379589"/>
    </style:style>
    <style:style style:name="T122" style:family="text">
      <style:text-properties fo:color="#000000" fo:language="pl" fo:country="PL" officeooo:rsid="00d405dd"/>
    </style:style>
    <style:style style:name="T123" style:family="text">
      <style:text-properties fo:color="#000000" fo:language="pl" fo:country="PL" officeooo:rsid="00332ab0"/>
    </style:style>
    <style:style style:name="T124" style:family="text">
      <style:text-properties fo:color="#000000" fo:language="pl" fo:country="PL" officeooo:rsid="021987e1"/>
    </style:style>
    <style:style style:name="T125" style:family="text">
      <style:text-properties fo:color="#000000" fo:language="pl" fo:country="PL" officeooo:rsid="02acaed1"/>
    </style:style>
    <style:style style:name="T126" style:family="text">
      <style:text-properties fo:color="#000000" fo:language="pl" fo:country="PL" officeooo:rsid="0096e4ae"/>
    </style:style>
    <style:style style:name="T127" style:family="text">
      <style:text-properties fo:color="#000000" fo:language="pl" fo:country="PL" officeooo:rsid="02179123"/>
    </style:style>
    <style:style style:name="T128" style:family="text">
      <style:text-properties fo:color="#000000" fo:language="pl" fo:country="PL" officeooo:rsid="021bf9d7"/>
    </style:style>
    <style:style style:name="T129" style:family="text">
      <style:text-properties fo:color="#000000" fo:language="pl" fo:country="PL" officeooo:rsid="01d88792"/>
    </style:style>
    <style:style style:name="T130" style:family="text">
      <style:text-properties fo:color="#000000" fo:language="pl" fo:country="PL" officeooo:rsid="009429b1"/>
    </style:style>
    <style:style style:name="T131" style:family="text">
      <style:text-properties fo:color="#000000" fo:language="pl" fo:country="PL" officeooo:rsid="026bfa6d"/>
    </style:style>
    <style:style style:name="T132" style:family="text">
      <style:text-properties fo:color="#000000" fo:language="pl" fo:country="PL" officeooo:rsid="01178a9b"/>
    </style:style>
    <style:style style:name="T133" style:family="text">
      <style:text-properties fo:color="#000000" fo:language="pl" fo:country="PL" officeooo:rsid="02bc4724"/>
    </style:style>
    <style:style style:name="T134" style:family="text">
      <style:text-properties fo:color="#000000" style:text-line-through-style="none" style:text-line-through-type="none" style:text-underline-style="solid" style:text-underline-width="auto" style:text-underline-color="font-color" officeooo:rsid="01c31717"/>
    </style:style>
    <style:style style:name="T135" style:family="text">
      <style:text-properties fo:color="#000000" style:text-line-through-style="none" style:text-line-through-type="none" style:text-underline-style="solid" style:text-underline-width="auto" style:text-underline-color="font-color" officeooo:rsid="0256816c"/>
    </style:style>
    <style:style style:name="T136" style:family="text">
      <style:text-properties fo:color="#000000" officeooo:rsid="00805e00"/>
    </style:style>
    <style:style style:name="T137" style:family="text">
      <style:text-properties fo:color="#000000" officeooo:rsid="0299ce65"/>
    </style:style>
    <style:style style:name="T138" style:family="text">
      <style:text-properties fo:color="#000000" officeooo:rsid="02174bcb"/>
    </style:style>
    <style:style style:name="T139" style:family="text">
      <style:text-properties fo:color="#000000" officeooo:rsid="021987e1"/>
    </style:style>
    <style:style style:name="T140" style:family="text">
      <style:text-properties fo:color="#000000" officeooo:rsid="02179123"/>
    </style:style>
    <style:style style:name="T141" style:family="text">
      <style:text-properties fo:color="#000000" officeooo:rsid="021aca35"/>
    </style:style>
    <style:style style:name="T142" style:family="text">
      <style:text-properties fo:color="#000000" officeooo:rsid="0299e4cc"/>
    </style:style>
    <style:style style:name="T143" style:family="text">
      <style:text-properties fo:color="#000000" officeooo:rsid="029baac0"/>
    </style:style>
    <style:style style:name="T144" style:family="text">
      <style:text-properties fo:color="#000000" officeooo:rsid="0164bb3c"/>
    </style:style>
    <style:style style:name="T145" style:family="text">
      <style:text-properties fo:color="#000000" officeooo:rsid="029c4a32"/>
    </style:style>
    <style:style style:name="T146" style:family="text">
      <style:text-properties fo:color="#000000" officeooo:rsid="021f2c80"/>
    </style:style>
    <style:style style:name="T147" style:family="text">
      <style:text-properties fo:color="#000000" officeooo:rsid="0100cc92"/>
    </style:style>
    <style:style style:name="T148" style:family="text">
      <style:text-properties fo:color="#000000" officeooo:rsid="026b7b00"/>
    </style:style>
    <style:style style:name="T149" style:family="text">
      <style:text-properties fo:color="#000000" officeooo:rsid="0046485f"/>
    </style:style>
    <style:style style:name="T150" style:family="text">
      <style:text-properties fo:color="#000000" officeooo:rsid="029e2c32"/>
    </style:style>
    <style:style style:name="T151" style:family="text">
      <style:text-properties fo:color="#000000" officeooo:rsid="02407322"/>
    </style:style>
    <style:style style:name="T152" style:family="text">
      <style:text-properties fo:color="#000000" officeooo:rsid="0266a5e6"/>
    </style:style>
    <style:style style:name="T153" style:family="text">
      <style:text-properties fo:color="#000000" officeooo:rsid="029f58ce"/>
    </style:style>
    <style:style style:name="T154" style:family="text">
      <style:text-properties fo:color="#000000" officeooo:rsid="02a14b5c"/>
    </style:style>
    <style:style style:name="T155" style:family="text">
      <style:text-properties fo:color="#000000" officeooo:rsid="022e0f66"/>
    </style:style>
    <style:style style:name="T156" style:family="text">
      <style:text-properties fo:color="#000000" officeooo:rsid="0256816c"/>
    </style:style>
    <style:style style:name="T157" style:family="text">
      <style:text-properties fo:color="#000000" officeooo:rsid="02a2d091"/>
    </style:style>
    <style:style style:name="T158" style:family="text">
      <style:text-properties fo:color="#000000" officeooo:rsid="025e9ecd"/>
    </style:style>
    <style:style style:name="T159" style:family="text">
      <style:text-properties fo:color="#000000" officeooo:rsid="010a1c76"/>
    </style:style>
    <style:style style:name="T160" style:family="text">
      <style:text-properties fo:color="#000000" officeooo:rsid="022bfbe6"/>
    </style:style>
    <style:style style:name="T161" style:family="text">
      <style:text-properties fo:color="#000000" officeooo:rsid="025c03ae"/>
    </style:style>
    <style:style style:name="T162" style:family="text">
      <style:text-properties fo:color="#000000" officeooo:rsid="027ae4e1"/>
    </style:style>
    <style:style style:name="T163" style:family="text">
      <style:text-properties fo:color="#000000" officeooo:rsid="0072e396"/>
    </style:style>
    <style:style style:name="T164" style:family="text">
      <style:text-properties fo:color="#000000" officeooo:rsid="02a7aa78"/>
    </style:style>
    <style:style style:name="T165" style:family="text">
      <style:text-properties fo:color="#000000" officeooo:rsid="01c5c13c"/>
    </style:style>
    <style:style style:name="T166" style:family="text">
      <style:text-properties fo:color="#000000" officeooo:rsid="01c89085"/>
    </style:style>
    <style:style style:name="T167" style:family="text">
      <style:text-properties fo:color="#000000" officeooo:rsid="02a8b18e"/>
    </style:style>
    <style:style style:name="T168" style:family="text">
      <style:text-properties fo:color="#000000" officeooo:rsid="02aa9c1d"/>
    </style:style>
    <style:style style:name="T169" style:family="text">
      <style:text-properties fo:color="#000000" officeooo:rsid="02715dd4"/>
    </style:style>
    <style:style style:name="T170" style:family="text">
      <style:text-properties fo:color="#000000" officeooo:rsid="02ac6030"/>
    </style:style>
    <style:style style:name="T171" style:family="text">
      <style:text-properties fo:color="#000000" officeooo:rsid="021d55f4"/>
    </style:style>
    <style:style style:name="T172" style:family="text">
      <style:text-properties fo:color="#000000" officeooo:rsid="01ef72f2"/>
    </style:style>
    <style:style style:name="T173" style:family="text">
      <style:text-properties fo:color="#000000" officeooo:rsid="01d8610a"/>
    </style:style>
    <style:style style:name="T174" style:family="text">
      <style:text-properties fo:color="#000000" officeooo:rsid="0111147c"/>
    </style:style>
    <style:style style:name="T175" style:family="text">
      <style:text-properties fo:color="#000000" officeooo:rsid="019eb661"/>
    </style:style>
    <style:style style:name="T176" style:family="text">
      <style:text-properties fo:color="#000000" officeooo:rsid="02acaed1"/>
    </style:style>
    <style:style style:name="T177" style:family="text">
      <style:text-properties fo:color="#000000" officeooo:rsid="01d88792"/>
    </style:style>
    <style:style style:name="T178" style:family="text">
      <style:text-properties fo:color="#000000" officeooo:rsid="026bfa6d"/>
    </style:style>
    <style:style style:name="T179" style:family="text">
      <style:text-properties fo:color="#000000" officeooo:rsid="023f0da1"/>
    </style:style>
    <style:style style:name="T180" style:family="text">
      <style:text-properties fo:color="#000000" officeooo:rsid="01c31717"/>
    </style:style>
    <style:style style:name="T181" style:family="text">
      <style:text-properties fo:color="#000000" officeooo:rsid="004545de"/>
    </style:style>
    <style:style style:name="T182" style:family="text">
      <style:text-properties fo:color="#000000" officeooo:rsid="01188f8f"/>
    </style:style>
    <style:style style:name="T183" style:family="text">
      <style:text-properties fo:color="#000000" officeooo:rsid="0122acc8"/>
    </style:style>
    <style:style style:name="T184" style:family="text">
      <style:text-properties fo:color="#000000" officeooo:rsid="01eaee47"/>
    </style:style>
    <style:style style:name="T185" style:family="text">
      <style:text-properties fo:color="#000000" officeooo:rsid="02adcdac"/>
    </style:style>
    <style:style style:name="T186" style:family="text">
      <style:text-properties fo:color="#000000" officeooo:rsid="014add45"/>
    </style:style>
    <style:style style:name="T187" style:family="text">
      <style:text-properties fo:color="#000000" officeooo:rsid="0161b678"/>
    </style:style>
    <style:style style:name="T188" style:family="text">
      <style:text-properties fo:color="#000000" officeooo:rsid="01bbf6c3"/>
    </style:style>
    <style:style style:name="T189" style:family="text">
      <style:text-properties fo:color="#000000" officeooo:rsid="00cdba71"/>
    </style:style>
    <style:style style:name="T190" style:family="text">
      <style:text-properties fo:color="#000000" officeooo:rsid="02b15acd"/>
    </style:style>
    <style:style style:name="T191" style:family="text">
      <style:text-properties fo:color="#000000" officeooo:rsid="02b1af4b"/>
    </style:style>
    <style:style style:name="T192" style:family="text">
      <style:text-properties fo:color="#000000" officeooo:rsid="02b24fdb"/>
    </style:style>
    <style:style style:name="T193" style:family="text">
      <style:text-properties fo:color="#000000" officeooo:rsid="02b3d9bb"/>
    </style:style>
    <style:style style:name="T194" style:family="text">
      <style:text-properties fo:color="#000000" officeooo:rsid="008f902f"/>
    </style:style>
    <style:style style:name="T195" style:family="text">
      <style:text-properties fo:color="#000000" officeooo:rsid="02b41ef8"/>
    </style:style>
    <style:style style:name="T196" style:family="text">
      <style:text-properties fo:color="#000000" officeooo:rsid="01da44d7"/>
    </style:style>
    <style:style style:name="T197" style:family="text">
      <style:text-properties fo:color="#000000" officeooo:rsid="0180609c"/>
    </style:style>
    <style:style style:name="T198" style:family="text">
      <style:text-properties fo:color="#000000" officeooo:rsid="02b6f523"/>
    </style:style>
    <style:style style:name="T199" style:family="text">
      <style:text-properties fo:color="#000000" officeooo:rsid="0118baa0"/>
    </style:style>
    <style:style style:name="T200" style:family="text">
      <style:text-properties fo:color="#000000" officeooo:rsid="02b82f54"/>
    </style:style>
    <style:style style:name="T201" style:family="text">
      <style:text-properties fo:color="#000000" officeooo:rsid="02bb232b"/>
    </style:style>
    <style:style style:name="T202" style:family="text">
      <style:text-properties fo:color="#000000" officeooo:rsid="02bc4724"/>
    </style:style>
    <style:style style:name="T203" style:family="text">
      <style:text-properties fo:color="#000000" officeooo:rsid="02e804fc"/>
    </style:style>
    <style:style style:name="T204" style:family="text">
      <style:text-properties fo:color="#000000" officeooo:rsid="02e95c52"/>
    </style:style>
    <style:style style:name="T205" style:family="text">
      <style:text-properties fo:color="#000000" officeooo:rsid="009429b1"/>
    </style:style>
    <style:style style:name="T206" style:family="text">
      <style:text-properties fo:color="#000000" officeooo:rsid="02ea88d5"/>
    </style:style>
    <style:style style:name="T207" style:family="text">
      <style:text-properties style:font-name-asian="Times New Roman" style:font-name-complex="Times New Roman"/>
    </style:style>
    <style:style style:name="T208" style:family="text">
      <style:text-properties officeooo:rsid="014d3782" style:font-name-asian="Times New Roman" style:font-name-complex="Times New Roman"/>
    </style:style>
    <style:style style:name="T209" style:family="text">
      <style:text-properties officeooo:rsid="02aa9c1d" style:font-name-asian="Times New Roman" style:font-name-complex="Times New Roman"/>
    </style:style>
    <style:style style:name="T210" style:family="text">
      <style:text-properties officeooo:rsid="02bb232b" style:font-name-asian="Times New Roman" style:font-name-complex="Times New Roman"/>
    </style:style>
    <style:style style:name="T211" style:family="text">
      <style:text-properties fo:font-size="9pt" style:font-size-asian="9pt" style:font-size-complex="9pt"/>
    </style:style>
    <style:style style:name="T212" style:family="text">
      <style:text-properties fo:font-size="9pt" officeooo:rsid="00d25a95" style:font-size-asian="9pt" style:font-size-complex="9pt"/>
    </style:style>
    <style:style style:name="T213" style:family="text">
      <style:text-properties officeooo:rsid="00442541"/>
    </style:style>
    <style:style style:name="T214" style:family="text">
      <style:text-properties officeooo:rsid="00734245"/>
    </style:style>
    <style:style style:name="T215" style:family="text">
      <style:text-properties officeooo:rsid="00805e00"/>
    </style:style>
    <style:style style:name="T216" style:family="text">
      <style:text-properties officeooo:rsid="008f902f"/>
    </style:style>
    <style:style style:name="T217" style:family="text">
      <style:text-properties officeooo:rsid="00db6462"/>
    </style:style>
    <style:style style:name="T218" style:family="text">
      <style:text-properties officeooo:rsid="01120b10"/>
    </style:style>
    <style:style style:name="T219" style:family="text">
      <style:text-properties officeooo:rsid="019606f3"/>
    </style:style>
    <style:style style:name="T220" style:family="text">
      <style:text-properties officeooo:rsid="019c4b00"/>
    </style:style>
    <style:style style:name="T221" style:family="text">
      <style:text-properties style:text-underline-style="none"/>
    </style:style>
    <style:style style:name="T222" style:family="text">
      <style:text-properties style:text-underline-style="none" officeooo:rsid="0177e289"/>
    </style:style>
    <style:style style:name="T223" style:family="text">
      <style:text-properties style:text-underline-style="none" officeooo:rsid="0266a5e6"/>
    </style:style>
    <style:style style:name="T224" style:family="text">
      <style:text-properties style:text-underline-style="none" officeooo:rsid="02a14b5c"/>
    </style:style>
    <style:style style:name="T225" style:family="text">
      <style:text-properties style:text-underline-style="none" officeooo:rsid="01da44d7"/>
    </style:style>
    <style:style style:name="T226" style:family="text">
      <style:text-properties style:text-underline-style="none" officeooo:rsid="01ca1086"/>
    </style:style>
    <style:style style:name="T227" style:family="text">
      <style:text-properties style:text-underline-style="none" officeooo:rsid="02b5800e"/>
    </style:style>
    <style:style style:name="T228" style:family="text">
      <style:text-properties officeooo:rsid="00cdba71"/>
    </style:style>
    <style:style style:name="T229" style:family="text">
      <style:text-properties officeooo:rsid="01d50a78"/>
    </style:style>
    <style:style style:name="T230" style:family="text">
      <style:text-properties officeooo:rsid="01d8610a"/>
    </style:style>
    <style:style style:name="T231" style:family="text">
      <style:text-properties officeooo:rsid="01d88792"/>
    </style:style>
    <style:style style:name="T232" style:family="text">
      <style:text-properties officeooo:rsid="01da44d7"/>
    </style:style>
    <style:style style:name="T233" style:family="text">
      <style:text-properties officeooo:rsid="01db4638"/>
    </style:style>
    <style:style style:name="T234" style:family="text">
      <style:text-properties officeooo:rsid="01eda099"/>
    </style:style>
    <style:style style:name="T235" style:family="text">
      <style:text-properties officeooo:rsid="0072e396"/>
    </style:style>
    <style:style style:name="T236" style:family="text">
      <style:text-properties officeooo:rsid="0217184f"/>
    </style:style>
    <style:style style:name="T237" style:family="text">
      <style:text-properties officeooo:rsid="02174bcb"/>
    </style:style>
    <style:style style:name="T238" style:family="text">
      <style:text-properties officeooo:rsid="021aca35"/>
    </style:style>
    <style:style style:name="T239" style:family="text">
      <style:text-properties officeooo:rsid="021f2c80"/>
    </style:style>
    <style:style style:name="T240" style:family="text">
      <style:text-properties officeooo:rsid="0228795e"/>
    </style:style>
    <style:style style:name="T241" style:family="text">
      <style:text-properties officeooo:rsid="022d04ca"/>
    </style:style>
    <style:style style:name="T242" style:family="text">
      <style:text-properties officeooo:rsid="023f0da1"/>
    </style:style>
    <style:style style:name="T243" style:family="text">
      <style:text-properties officeooo:rsid="02407322"/>
    </style:style>
    <style:style style:name="T244" style:family="text">
      <style:text-properties officeooo:rsid="0240d9c9"/>
    </style:style>
    <style:style style:name="T245" style:family="text">
      <style:text-properties officeooo:rsid="0248ebda"/>
    </style:style>
    <style:style style:name="T246" style:family="text">
      <style:text-properties officeooo:rsid="02715dd4"/>
    </style:style>
    <style:style style:name="T247" style:family="text">
      <style:text-properties officeooo:rsid="0164bb3c"/>
    </style:style>
    <style:style style:name="T248" style:family="text">
      <style:text-properties officeooo:rsid="00303eb1"/>
    </style:style>
    <style:style style:name="T249" style:family="text">
      <style:text-properties officeooo:rsid="021987e1"/>
    </style:style>
    <style:style style:name="T250" style:family="text">
      <style:text-properties officeooo:rsid="02179123"/>
    </style:style>
    <style:style style:name="T251" style:family="text">
      <style:text-properties officeooo:rsid="027ae4e1"/>
    </style:style>
    <style:style style:name="T252" style:family="text">
      <style:text-properties officeooo:rsid="0299ce65"/>
    </style:style>
    <style:style style:name="T253" style:family="text">
      <style:text-properties officeooo:rsid="0299e4cc"/>
    </style:style>
    <style:style style:name="T254" style:family="text">
      <style:text-properties officeooo:rsid="029baac0"/>
    </style:style>
    <style:style style:name="T255" style:family="text">
      <style:text-properties officeooo:rsid="029c4a32"/>
    </style:style>
    <style:style style:name="T256" style:family="text">
      <style:text-properties officeooo:rsid="029f58ce"/>
    </style:style>
    <style:style style:name="T257" style:family="text">
      <style:text-properties officeooo:rsid="02a14b5c"/>
    </style:style>
    <style:style style:name="T258" style:family="text">
      <style:text-properties officeooo:rsid="02a62339"/>
    </style:style>
    <style:style style:name="T259" style:family="text">
      <style:text-properties officeooo:rsid="02aa9c1d"/>
    </style:style>
    <style:style style:name="T260" style:family="text">
      <style:text-properties officeooo:rsid="02ab0bd1"/>
    </style:style>
    <style:style style:name="T261" style:family="text">
      <style:text-properties officeooo:rsid="02acaed1"/>
    </style:style>
    <style:style style:name="T262" style:family="text">
      <style:text-properties officeooo:rsid="02ad7ed4"/>
    </style:style>
    <style:style style:name="T263" style:family="text">
      <style:text-properties officeooo:rsid="0099c1b6"/>
    </style:style>
    <style:style style:name="T264" style:family="text">
      <style:text-properties officeooo:rsid="02b15acd"/>
    </style:style>
    <style:style style:name="T265" style:family="text">
      <style:text-properties officeooo:rsid="02b24fdb"/>
    </style:style>
    <style:style style:name="T266" style:family="text">
      <style:text-properties officeooo:rsid="02b41ef8"/>
    </style:style>
    <style:style style:name="T267" style:family="text">
      <style:text-properties officeooo:rsid="02bb232b"/>
    </style:style>
    <style:style style:name="T268" style:family="text">
      <style:text-properties officeooo:rsid="02bc4724"/>
    </style:style>
    <style:style style:name="T269" style:family="text">
      <style:text-properties style:text-underline-style="solid" style:text-underline-width="auto" style:text-underline-color="font-color"/>
    </style:style>
    <style:style style:name="T270" style:family="text">
      <style:text-properties style:text-underline-style="solid" style:text-underline-width="auto" style:text-underline-color="font-color" officeooo:rsid="026bc1ec"/>
    </style:style>
    <style:style style:name="T271" style:family="text">
      <style:text-properties style:text-underline-style="solid" style:text-underline-width="auto" style:text-underline-color="font-color" officeooo:rsid="02174bcb"/>
    </style:style>
    <style:style style:name="T272" style:family="text">
      <style:text-properties style:text-underline-style="solid" style:text-underline-width="auto" style:text-underline-color="font-color" officeooo:rsid="0299ce65"/>
    </style:style>
    <style:style style:name="T273" style:family="text">
      <style:text-properties style:text-underline-style="solid" style:text-underline-width="auto" style:text-underline-color="font-color" officeooo:rsid="008ea336"/>
    </style:style>
    <style:style style:name="T274" style:family="text">
      <style:text-properties style:text-underline-style="solid" style:text-underline-width="auto" style:text-underline-color="font-color" officeooo:rsid="01da44d7"/>
    </style:style>
    <style:style style:name="T275" style:family="text">
      <style:text-properties style:text-underline-style="solid" style:text-underline-width="auto" style:text-underline-color="font-color" officeooo:rsid="01ca1086"/>
    </style:style>
    <style:style style:name="T276" style:family="text">
      <style:text-properties style:text-underline-style="solid" style:text-underline-width="auto" style:text-underline-color="font-color" officeooo:rsid="02a7aa78"/>
    </style:style>
    <style:style style:name="T277" style:family="text">
      <style:text-properties style:text-underline-style="solid" style:text-underline-width="auto" style:text-underline-color="font-color" officeooo:rsid="01d88792"/>
    </style:style>
    <style:style style:name="T278" style:family="text">
      <style:text-properties style:text-underline-style="solid" style:text-underline-width="auto" style:text-underline-color="font-color" officeooo:rsid="0167e50e"/>
    </style:style>
    <style:style style:name="T279" style:family="text">
      <style:text-properties style:text-underline-style="solid" style:text-underline-width="auto" style:text-underline-color="font-color" officeooo:rsid="02a2d091"/>
    </style:style>
    <style:style style:name="T280" style:family="text">
      <style:text-properties style:text-underline-style="solid" style:text-underline-width="auto" style:text-underline-color="font-color" officeooo:rsid="02bc4724"/>
    </style:style>
    <style:style style:name="T281" style:family="text">
      <style:text-properties style:text-underline-style="solid" style:text-underline-width="auto" style:text-underline-color="font-color" officeooo:rsid="00332ab0"/>
    </style:style>
    <style:style style:name="T282" style:family="text">
      <style:text-properties style:text-underline-style="solid" style:text-underline-width="auto" style:text-underline-color="font-color" officeooo:rsid="0217184f"/>
    </style:style>
    <style:style style:name="T283" style:family="text">
      <style:text-properties style:text-underline-style="solid" style:text-underline-width="auto" style:text-underline-color="font-color" officeooo:rsid="016be014"/>
    </style:style>
    <style:style style:name="T284" style:family="text">
      <style:text-properties style:text-underline-style="solid" style:text-underline-width="auto" style:text-underline-color="font-color" officeooo:rsid="01c89085"/>
    </style:style>
    <style:style style:name="T285" style:family="text">
      <style:text-properties style:text-underline-style="solid" style:text-underline-width="auto" style:text-underline-color="font-color" officeooo:rsid="02407322"/>
    </style:style>
    <style:style style:name="T286" style:family="text">
      <style:text-properties style:text-underline-style="solid" style:text-underline-width="auto" style:text-underline-color="font-color" officeooo:rsid="02e2bb7a"/>
    </style:style>
    <style:style style:name="T287" style:family="text">
      <style:text-properties officeooo:rsid="02e2bb7a"/>
    </style:style>
    <style:style style:name="T288" style:family="text">
      <style:text-properties officeooo:rsid="02b5800e"/>
    </style:style>
    <style:style style:name="T289" style:family="text">
      <style:text-properties officeooo:rsid="00a8c8bb"/>
    </style:style>
    <style:style style:name="T290" style:family="text">
      <style:text-properties officeooo:rsid="01763202"/>
    </style:style>
    <style:style style:name="T291" style:family="text">
      <style:text-properties officeooo:rsid="0046485f"/>
    </style:style>
    <style:style style:name="T292" style:family="text">
      <style:text-properties officeooo:rsid="0047c260"/>
    </style:style>
    <style:style style:name="T293" style:family="text">
      <style:text-properties officeooo:rsid="00e903b5"/>
    </style:style>
    <style:style style:name="T294" style:family="text">
      <style:text-properties officeooo:rsid="02ea88d5"/>
    </style:style>
    <style:style style:name="T295" style:family="text">
      <style:text-properties officeooo:rsid="02edd01d"/>
    </style:style>
    <style:style style:name="T296" style:family="text">
      <style:text-properties officeooo:rsid="02ee2d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><text:span text:style-name="T18">Rozkład jazdy</text:span><text:span text:style-name="T71">- </text:span><text:span text:style-name="T72">ZPO</text:span><text:span text:style-name="T84"> Smerdyna,</text:span><text:span text:style-name="T73"> </text:span><text:span text:style-name="T79">ZPO Mostki, </text:span><text:span text:style-name="T76">PSP</text:span><text:span text:style-name="T71"> </text:span><text:span text:style-name="T76">n</text:span><text:span text:style-name="T71">r 2, </text:span><text:span text:style-name="T82">ZPO nr 1</text:span></text:p>
      <text:p text:style-name="P32"/>
      <text:p text:style-name="P32"><text:span text:style-name="T18">Trasa V – </text:span><text:span text:style-name="T169">80</text:span><text:span text:style-name="T18"> km – </text:span><text:span text:style-name="T70">ok. 69</text:span><text:span text:style-name="T18"> dzieci</text:span></text:p>
      <text:p text:style-name="P35"/>
      <text:p text:style-name="P40"><text:span text:style-name="T184">Wiązownica Kolonia (+</text:span><text:span text:style-name="T192">5</text:span><text:span text:style-name="T184">) - ZPO Smerdyna (-</text:span><text:span text:style-name="T192">5</text:span><text:span text:style-name="T184">), Bukowa (+2) – ZPO Smerdyna (-2), Wiązownica Kolonia (+</text:span><text:span text:style-name="T192">2</text:span><text:span text:style-name="T184">) - ZPO Smerdyna (-</text:span><text:span text:style-name="T192">2</text:span><text:span text:style-name="T184">), </text:span><text:span text:style-name="T18">Wiązownica Mała (</text:span><text:span text:style-name="T187">+2</text:span><text:span text:style-name="T18">) - </text:span><text:span text:style-name="T86">ZPO</text:span><text:span text:style-name="T87"> Smerdyna (-</text:span><text:span text:style-name="T88">2</text:span><text:span text:style-name="T87">)</text:span><text:span text:style-name="T18">, <text:s/></text:span><text:span text:style-name="T201">Smerdyna (+1) – ZPO nr 1 (-1), </text:span><text:span text:style-name="T46">ZPO</text:span><text:span text:style-name="T47"> Smerdyna (</text:span><text:span text:style-name="T22">-</text:span><text:span text:style-name="T23">5</text:span><text:span text:style-name="T22">-</text:span><text:span text:style-name="T21">2</text:span><text:span text:style-name="T22">-</text:span><text:span text:style-name="T23">2</text:span><text:span text:style-name="T22">-2</text:span><text:span text:style-name="T47">)</text:span><text:span text:style-name="T186">,</text:span><text:span text:style-name="T18"> </text:span><text:span text:style-name="T188">Wola Wiśniowska (</text:span><text:span text:style-name="T89">+</text:span><text:span text:style-name="T90">2</text:span><text:span text:style-name="T91">+2</text:span><text:span text:style-name="T188">) – </text:span><text:span text:style-name="T189">ZPO Mostki </text:span><text:span text:style-name="T190">(-2) - </text:span><text:span text:style-name="T188">PSP nr 2 (-2), </text:span><text:span text:style-name="T18">Wiśniowa (</text:span><text:span text:style-name="T154">+15</text:span><text:span text:style-name="T18">+</text:span><text:span text:style-name="T153">3</text:span><text:span text:style-name="T18">) - </text:span><text:span text:style-name="T189">ZPO Mostki </text:span><text:span text:style-name="T190">(-15) - </text:span><text:span text:style-name="T188">PSP nr 2</text:span><text:span text:style-name="T18"> (-</text:span><text:span text:style-name="T190">3</text:span><text:span text:style-name="T18">), Wiśniowa Poduchowna (</text:span><text:span text:style-name="T154">+14</text:span><text:span text:style-name="T18">+</text:span><text:span text:style-name="T150">2</text:span><text:span text:style-name="T18">) - </text:span><text:span text:style-name="T189">ZPO Mostki </text:span><text:span text:style-name="T190">(-14) - </text:span><text:span text:style-name="T188">PSP nr 2</text:span><text:span text:style-name="T18"> (-</text:span><text:span text:style-name="T190">2</text:span><text:span text:style-name="T18">), Sztombergi (</text:span><text:span text:style-name="T154">+6</text:span><text:span text:style-name="T18">+</text:span><text:span text:style-name="T152">1</text:span><text:span text:style-name="T18">) – </text:span><text:span text:style-name="T189">ZPO Mostki </text:span><text:span text:style-name="T190">(-</text:span><text:span text:style-name="T191">6</text:span><text:span text:style-name="T190">) - </text:span><text:span text:style-name="T152">PSP nr 2 (-1),</text:span> <text:span text:style-name="T18"><text:s/></text:span><text:span text:style-name="T48">ZPO Mostki </text:span><text:span text:style-name="T49">(</text:span><text:span text:style-name="T50">-2-15-14-6</text:span><text:span text:style-name="T49">),</text:span><text:span text:style-name="T190"> </text:span><text:span text:style-name="T189">Maleniec (+3) – PSP nr 2 (-3), Staszów, ul. Witosa (+7) - PSP nr 2 (-7),</text:span><text:span text:style-name="T228"> </text:span><text:span text:style-name="T189">Staszów, ul. Opatowska (+2) - PSP nr 2 (-2),</text:span><text:span text:style-name="T48">PSP</text:span><text:span text:style-name="T19"> </text:span><text:span text:style-name="T24">n</text:span><text:span text:style-name="T19">r 2 (</text:span><text:span text:style-name="T51">-2-</text:span><text:span text:style-name="T52">3</text:span><text:span text:style-name="T51">-</text:span><text:span text:style-name="T28">2</text:span><text:span text:style-name="T51">-1-</text:span><text:span text:style-name="T52">3</text:span><text:span text:style-name="T51">-</text:span><text:span text:style-name="T52">7</text:span><text:span text:style-name="T51">-</text:span><text:span text:style-name="T52">2</text:span><text:span text:style-name="T19">), </text:span><text:span text:style-name="T53">ZPO </text:span><text:span text:style-name="T69">nr </text:span><text:span text:style-name="T53">1 (-1)</text:span><text:span text:style-name="T18">.</text:span></text:p>
      <text:p text:style-name="P35"/>
      <text:p text:style-name="P4">Dowóz i odwóz</text:p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1">Godz. wyjazdu</text:p>
          </table:table-cell>
          <table:table-cell table:style-name="Tabela5.A1" office:value-type="string">
            <text:p text:style-name="P81">Km</text:p>
          </table:table-cell>
          <table:table-cell table:style-name="Tabela5.A1" office:value-type="string">
            <text:p text:style-name="P81">Liczba dzieci</text:p>
            <text:p text:style-name="P81">wsiad/wysiad.</text:p>
          </table:table-cell>
          <table:table-cell table:style-name="Tabela5.D1" office:value-type="string">
            <text:p text:style-name="P81">Przystanki</text:p>
          </table:table-cell>
        </table:table-row>
        <table:table-row table:style-name="Tabela5.2">
          <table:table-cell table:style-name="Tabela5.A2" office:value-type="string">
            <text:p text:style-name="P81">6.<text:span text:style-name="T265">35</text:span></text:p>
            <text:p text:style-name="P59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43"/>
            <text:p text:style-name="P30"/>
          </table:table-cell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145">+5</text:p>
            <text:p text:style-name="P143"/>
            <text:p text:style-name="P143">+2</text:p>
            <text:p text:style-name="P81">+<text:span text:style-name="T265">2</text:span></text:p>
            <text:p text:style-name="P60"/>
            <text:p text:style-name="P144">+2</text:p>
            <text:p text:style-name="P131">+1</text:p>
            <text:p text:style-name="P66"><text:span text:style-name="T18">-</text:span><text:span text:style-name="T192">5</text:span><text:span text:style-name="T18">-</text:span><text:span text:style-name="T184">2</text:span><text:span text:style-name="T18">-</text:span><text:span text:style-name="T192">2</text:span><text:span text:style-name="T185">-2</text:span></text:p>
            <text:p text:style-name="P6"><text:span text:style-name="T222">+</text:span><text:span text:style-name="T223">2</text:span><text:span text:style-name="T224">+2</text:span></text:p>
            <text:p text:style-name="P152"><text:span text:style-name="T12">+15</text:span><text:span text:style-name="T7">+</text:span><text:span text:style-name="T11">3</text:span></text:p>
            <text:p text:style-name="P152"><text:span text:style-name="T12">+14</text:span><text:span text:style-name="T7">+</text:span><text:span text:style-name="T10">2</text:span></text:p>
            <text:p text:style-name="P64"><text:span text:style-name="T154">+6</text:span><text:span text:style-name="T18">+</text:span><text:span text:style-name="T152">1</text:span></text:p>
            <text:p text:style-name="P128">-2-15-14-6</text:p>
            <text:p text:style-name="P121">+<text:span text:style-name="T256">3</text:span></text:p>
            <text:p text:style-name="P122">+<text:span text:style-name="T256">7</text:span></text:p>
            <text:p text:style-name="P124">+<text:span text:style-name="T256">2</text:span></text:p>
            <text:p text:style-name="P70"><text:span text:style-name="T18">-2-</text:span><text:span text:style-name="T153">3</text:span><text:span text:style-name="T18">-</text:span><text:span text:style-name="T150">2</text:span><text:span text:style-name="T18">-1-</text:span><text:span text:style-name="T153">3</text:span><text:span text:style-name="T18">-</text:span><text:span text:style-name="T153">7</text:span><text:span text:style-name="T18">-</text:span><text:span text:style-name="T153">2</text:span></text:p>
            <text:p text:style-name="P125">-1</text:p>
          </table:table-cell>
          <table:table-cell table:style-name="Tabela5.D2" office:value-type="string">
            <text:p text:style-name="P92">Wiązownica Kolonia</text:p>
            <text:p text:style-name="P142">(<text:span text:style-name="T265">Podlas</text:span>) </text:p>
            <text:p text:style-name="P141">Bukowa</text:p>
            <text:p text:style-name="P81">Wiązownica Kolonia</text:p>
            <text:p text:style-name="P81">(Grobla) </text:p>
            <text:p text:style-name="P81">Wiązownica Mała</text:p>
            <text:p text:style-name="P131">Smerdyna</text:p>
            <text:p text:style-name="P81"><text:span text:style-name="T208">ZPO</text:span><text:span text:style-name="T207"> Smerdyna</text:span></text:p>
            <text:p text:style-name="P117">Wola Wiśniowska</text:p>
            <text:p text:style-name="P81">Wiśniowa</text:p>
            <text:p text:style-name="P81">Wiśniowa Poduchowna</text:p>
            <text:p text:style-name="P81">Sztombergi</text:p>
            <text:p text:style-name="P120">ZPO Mostki</text:p>
            <text:p text:style-name="P119">Maleniec</text:p>
            <text:p text:style-name="P122">Staszów, ul. Witosa</text:p>
            <text:p text:style-name="P123">Staszów, ul. <text:span text:style-name="T244">Opatowska</text:span></text:p>
            <text:p text:style-name="P81"><text:span text:style-name="T229">PSP nr</text:span> 2</text:p>
            <text:p text:style-name="P132">ZPO nr 1</text:p>
            <text:p text:style-name="P60"/>
          </table:table-cell>
        </table:table-row>
        <table:table-row table:style-name="Tabela5.1"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95">2<text:span text:style-name="T218">x40 km</text:span></text:p>
          </table:table-cell>
          <table:table-cell table:style-name="Tabela5.A2" office:value-type="string">
            <text:p text:style-name="P101">6<text:span text:style-name="T264">9</text:span></text:p>
          </table:table-cell>
          <table:table-cell table:style-name="Tabela5.D2" office:value-type="string">
            <text:p text:style-name="P62"/>
          </table:table-cell>
        </table:table-row>
      </table:table>
      <text:p text:style-name="P54"/>
      <text:p text:style-name="P35"/>
      <text:p text:style-name="P22">Trasa V liczy łącznie <text:span text:style-name="T246">80</text:span> km dziennie.</text:p>
      <text:p text:style-name="P35"/>
      <text:p text:style-name="P35"/>
      <text:p text:style-name="P35"/>
      <text:p text:style-name="P35"/>
      <text:p text:style-name="P35"/>
      <text:p text:style-name="P8"/>
      <text:p text:style-name="P129"/>
      <text:p text:style-name="P129"/>
      <text:p text:style-name="P85"/>
      <text:p text:style-name="P118"/>
      <text:p text:style-name="P118"/>
      <text:p text:style-name="P85"/>
      <text:p text:style-name="P30"><text:soft-page-break/><text:span text:style-name="T18">Rozkład jazdy- </text:span><text:span text:style-name="T71">ZPO Mostki, </text:span><text:span text:style-name="T77">PSP nr</text:span><text:span text:style-name="T75"> 2, ZPO </text:span><text:span text:style-name="T77">n</text:span><text:span text:style-name="T75">r 1</text:span></text:p>
      <text:p text:style-name="P30"/>
      <text:p text:style-name="P30"/>
      <text:p text:style-name="P32"><text:span text:style-name="T18">Trasa V</text:span><text:span text:style-name="T136">I</text:span><text:span text:style-name="T18"> – </text:span><text:span text:style-name="T169">48</text:span><text:span text:style-name="T18"> km – </text:span><text:span text:style-name="T70">ok. 5</text:span><text:span text:style-name="T201">6</text:span><text:span text:style-name="T18"> dzieci</text:span></text:p>
      <text:p text:style-name="P32"/>
      <text:p text:style-name="P37"><text:span text:style-name="T18">Poddębowiec (+</text:span><text:span text:style-name="T170">5</text:span><text:span text:style-name="T18">) - ZPO Mostki (-</text:span><text:span text:style-name="T170">5</text:span><text:span text:style-name="T18">), </text:span><text:span text:style-name="T171">Dobra</text:span><text:span text:style-name="T18"> (+</text:span><text:span text:style-name="T170">2</text:span><text:span text:style-name="T18">) - ZPO Mostki (-</text:span><text:span text:style-name="T170">2</text:span><text:span text:style-name="T18">), Podmaleniec (</text:span><text:span text:style-name="T136">+14</text:span><text:span text:style-name="T151">+1</text:span><text:span text:style-name="T201">9</text:span><text:span text:style-name="T151">+</text:span><text:span text:style-name="T167">1</text:span><text:span text:style-name="T18">) - ZPO Mostki (-</text:span><text:span text:style-name="T172">14</text:span><text:span text:style-name="T18">) – </text:span><text:span text:style-name="T170">PSP nr 2 (-1</text:span><text:span text:style-name="T201">9</text:span><text:span text:style-name="T170">) - </text:span><text:span text:style-name="T18">ZPO </text:span><text:span text:style-name="T173">n</text:span><text:span text:style-name="T18">r 1 (-</text:span><text:span text:style-name="T170">1</text:span><text:span text:style-name="T18">), </text:span><text:span text:style-name="T19">ZPO Mostki (</text:span><text:span text:style-name="T25">-</text:span><text:span text:style-name="T26">5-2-14</text:span><text:span text:style-name="T19">)</text:span><text:span text:style-name="T18">, Dobra (+</text:span><text:span text:style-name="T174">1</text:span><text:span text:style-name="T201">3</text:span><text:span text:style-name="T174">+2</text:span><text:span text:style-name="T18">) - </text:span><text:span text:style-name="T173">PSP nr </text:span><text:span text:style-name="T18">2 (-</text:span><text:span text:style-name="T174">1</text:span><text:span text:style-name="T201">3</text:span><text:span text:style-name="T18">) – </text:span><text:span text:style-name="T174">ZPO nr 1 (-2)</text:span><text:span text:style-name="T18">, </text:span><text:span text:style-name="T29">PSP nr</text:span><text:span text:style-name="T19"> 2 (</text:span><text:span text:style-name="T27">-</text:span><text:span text:style-name="T28">1</text:span><text:span text:style-name="T66">9</text:span><text:span text:style-name="T20">-1</text:span><text:span text:style-name="T66">3</text:span><text:span text:style-name="T19">), ZPO </text:span><text:span text:style-name="T29">n</text:span><text:span text:style-name="T19">r 1 (</text:span><text:span text:style-name="T30">-</text:span><text:span text:style-name="T31">1-2</text:span><text:span text:style-name="T19">).</text:span></text:p>
      <text:p text:style-name="P35"/>
      <text:p text:style-name="P4">Dowóz i odwóz</text:p>
      <text:p text:style-name="P3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81">Godz. wyjazdu</text:p>
          </table:table-cell>
          <table:table-cell table:style-name="Tabela6.A1" office:value-type="string">
            <text:p text:style-name="P81">Km</text:p>
          </table:table-cell>
          <table:table-cell table:style-name="Tabela6.A1" office:value-type="string">
            <text:p text:style-name="P81">Liczba dzieci</text:p>
            <text:p text:style-name="P81">wsiad/wysiad.</text:p>
          </table:table-cell>
          <table:table-cell table:style-name="Tabela6.D1" office:value-type="string">
            <text:p text:style-name="P81">Przystanki</text:p>
          </table:table-cell>
        </table:table-row>
        <table:table-row table:style-name="Tabela6.2">
          <table:table-cell table:style-name="Tabela6.A2" office:value-type="string">
            <text:p text:style-name="P81">7.15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0"><text:span text:style-name="T18">+</text:span><text:span text:style-name="T143">5</text:span></text:p>
            <text:p text:style-name="P115">+<text:span text:style-name="T254">2</text:span></text:p>
            <text:p text:style-name="P65"><text:span text:style-name="T136">+14</text:span><text:span text:style-name="T151">+1</text:span><text:span text:style-name="T201">9</text:span><text:span text:style-name="T151">+</text:span><text:span text:style-name="T167">1</text:span></text:p>
            <text:p text:style-name="P81">-<text:span text:style-name="T255">5-2-14</text:span></text:p>
            <text:p text:style-name="P60"><text:span text:style-name="T18">+</text:span><text:span text:style-name="T147">1</text:span><text:span text:style-name="T201">3</text:span><text:span text:style-name="T147">+2</text:span></text:p>
            <text:p text:style-name="P60"><text:span text:style-name="T18">-</text:span><text:span text:style-name="T150">1</text:span><text:span text:style-name="T201">9</text:span><text:span text:style-name="T148">-1</text:span><text:span text:style-name="T201">3</text:span></text:p>
            <text:p text:style-name="P60"><text:span text:style-name="T18">-</text:span><text:span text:style-name="T167">1-2</text:span></text:p>
          </table:table-cell>
          <table:table-cell table:style-name="Tabela6.D2" office:value-type="string">
            <text:p text:style-name="P81">Poddębowiec</text:p>
            <text:p text:style-name="P115">Dobra</text:p>
            <text:p text:style-name="P81">Podmaleniec </text:p>
            <text:p text:style-name="P81">ZPO Mostki</text:p>
            <text:p text:style-name="P81">Dobra</text:p>
            <text:p text:style-name="P5"><text:span text:style-name="T230">PSP nr</text:span> 2</text:p>
            <text:p text:style-name="P81">ZPO <text:span text:style-name="T230">n</text:span>r 1</text:p>
          </table:table-cell>
        </table:table-row>
        <table:table-row table:style-name="Tabela6.1"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95"><text:span text:style-name="T218">2x</text:span>2<text:span text:style-name="T246">4</text:span> <text:span text:style-name="T218">km</text:span></text:p>
          </table:table-cell>
          <table:table-cell table:style-name="Tabela6.A2" office:value-type="string">
            <text:p text:style-name="P98">5<text:span text:style-name="T267">6</text:span></text:p>
          </table:table-cell>
          <table:table-cell table:style-name="Tabela6.D2" office:value-type="string">
            <text:p text:style-name="P62"/>
          </table:table-cell>
        </table:table-row>
      </table:table>
      <text:p text:style-name="P57"/>
      <text:p text:style-name="P43"/>
      <text:p text:style-name="P25">Trasa V<text:span text:style-name="T215">I</text:span> liczy łącznie <text:span text:style-name="T246">48</text:span> km dziennie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7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0"/>
      <text:p text:style-name="P157"><text:span text:style-name="T18">Rozkład jazdy – </text:span><text:span text:style-name="T75">ZPO Mostki, </text:span><text:span text:style-name="T78">PSP</text:span><text:span text:style-name="T75"> </text:span><text:span text:style-name="T78">n</text:span><text:span text:style-name="T75">r 2, </text:span><text:span text:style-name="T83">ZPO nr 1</text:span></text:p>
      <text:p text:style-name="P30"/>
      <text:p text:style-name="P32"><text:span text:style-name="T18">Trasa VI</text:span><text:span text:style-name="T136">I</text:span><text:span text:style-name="T18"> – </text:span><text:span text:style-name="T200">5</text:span><text:span text:style-name="T175">0</text:span><text:span text:style-name="T18"> km – </text:span><text:span text:style-name="T70">ok. 3</text:span><text:span text:style-name="T201">6</text:span><text:span text:style-name="T18"> dzieci</text:span></text:p>
      <text:p text:style-name="P32"/>
      <text:p text:style-name="P38"><text:span text:style-name="T176">Łukawica (+2) – ZPO nr 1 (-2), Łaziska (+2) - ZPO Mostki (-2), </text:span><text:span text:style-name="T18">Rosołówka (+</text:span><text:span text:style-name="T146">4</text:span><text:span text:style-name="T18">) - ZPO Mostki (-</text:span><text:span text:style-name="T146">4</text:span><text:span text:style-name="T18">), Kolonia Bogoria (+</text:span><text:span text:style-name="T144">1</text:span><text:span text:style-name="T201">4</text:span><text:span text:style-name="T18">) - ZPO Mostki (-</text:span><text:span text:style-name="T144">1</text:span><text:span text:style-name="T201">4</text:span><text:span text:style-name="T18">), Mostki (+</text:span><text:span text:style-name="T145">2</text:span><text:span text:style-name="T18">+</text:span><text:span text:style-name="T201">2</text:span><text:span text:style-name="T150">+</text:span><text:span text:style-name="T201">3</text:span><text:span text:style-name="T18">) - ZPO Mostki (-</text:span><text:span text:style-name="T176">2</text:span><text:span text:style-name="T18">) - </text:span><text:span text:style-name="T177">PSP nr</text:span><text:span text:style-name="T18"> 2 (-</text:span><text:span text:style-name="T201">2</text:span><text:span text:style-name="T18">) – </text:span><text:span text:style-name="T178">ZPO nr 1 (-</text:span><text:span text:style-name="T201">3</text:span><text:span text:style-name="T178">)</text:span><text:span text:style-name="T18">, </text:span><text:span text:style-name="T19">ZPO Mostki (</text:span><text:span text:style-name="T32">-2-</text:span><text:span text:style-name="T33">4</text:span><text:span text:style-name="T32">-1</text:span><text:span text:style-name="T66">4</text:span><text:span text:style-name="T32">-2</text:span><text:span text:style-name="T19">)</text:span><text:span text:style-name="T18">, Kopanina (+</text:span><text:span text:style-name="T179">7</text:span><text:span text:style-name="T18">) - </text:span><text:span text:style-name="T177">PSP nr</text:span><text:span text:style-name="T18"> 2 (-</text:span><text:span text:style-name="T179">7</text:span><text:span text:style-name="T18">), </text:span><text:span text:style-name="T34">PSP nr</text:span><text:span text:style-name="T19"> 2 </text:span><text:span text:style-name="T34">(</text:span><text:span text:style-name="T35">-</text:span><text:span text:style-name="T66">2</text:span><text:span text:style-name="T37">-</text:span><text:span text:style-name="T27">7</text:span><text:span text:style-name="T19">), </text:span><text:span text:style-name="T38">ZPO nr 1 (-</text:span><text:span text:style-name="T36">2-</text:span><text:span text:style-name="T66">3</text:span><text:span text:style-name="T38">)</text:span><text:span text:style-name="T18">. </text:span></text:p>
      <text:p text:style-name="P35"/>
      <text:p text:style-name="P35"/>
      <text:p text:style-name="P4">Dowóz i odwóz</text:p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1">Godz. wyjazdu</text:p>
          </table:table-cell>
          <table:table-cell table:style-name="Tabela7.A1" office:value-type="string">
            <text:p text:style-name="P81">Km</text:p>
          </table:table-cell>
          <table:table-cell table:style-name="Tabela7.A1" office:value-type="string">
            <text:p text:style-name="P81">Liczba dzieci</text:p>
            <text:p text:style-name="P81">wsiad/wysiad.</text:p>
          </table:table-cell>
          <table:table-cell table:style-name="Tabela7.D1" office:value-type="string">
            <text:p text:style-name="P81">Przystanki</text:p>
          </table:table-cell>
        </table:table-row>
        <table:table-row table:style-name="Tabela7.2">
          <table:table-cell table:style-name="Tabela7.A2" office:value-type="string">
            <text:p text:style-name="P81"><text:span text:style-name="T214">6</text:span>.<text:span text:style-name="T214">50</text:span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111"/>
          </table:table-cell>
          <table:table-cell table:style-name="Tabela7.A2" office:value-type="string">
            <text:p text:style-name="P91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7.A2" office:value-type="string">
            <text:p text:style-name="P131">+2</text:p>
            <text:p text:style-name="P116">+2</text:p>
            <text:p text:style-name="P81">+<text:span text:style-name="T239">4</text:span></text:p>
            <text:p text:style-name="P81">+<text:span text:style-name="T247">14</text:span></text:p>
            <text:p text:style-name="P60"><text:span text:style-name="T18">+</text:span><text:span text:style-name="T145">2</text:span><text:span text:style-name="T18">+</text:span><text:span text:style-name="T201">2</text:span><text:span text:style-name="T150">+</text:span><text:span text:style-name="T201">3</text:span></text:p>
            <text:p text:style-name="P60"><text:span text:style-name="T144">-2</text:span><text:span text:style-name="T18">-</text:span><text:span text:style-name="T146">4</text:span><text:span text:style-name="T18">-</text:span><text:span text:style-name="T144">1</text:span><text:span text:style-name="T201">4</text:span><text:span text:style-name="T144">-2</text:span></text:p>
            <text:p text:style-name="P81">+<text:span text:style-name="T242">7</text:span></text:p>
            <text:p text:style-name="P84"><text:span text:style-name="T248">-2</text:span>-<text:span text:style-name="T242">7</text:span></text:p>
            <text:p text:style-name="P84"><text:span text:style-name="T207">-</text:span><text:span text:style-name="T209">2</text:span><text:span text:style-name="T207">-</text:span><text:span text:style-name="T210">3</text:span></text:p>
          </table:table-cell>
          <table:table-cell table:style-name="Tabela7.D2" office:value-type="string">
            <text:p text:style-name="P131">Łukawica</text:p>
            <text:p text:style-name="P116">Łaziska</text:p>
            <text:p text:style-name="P81">Rosołówka</text:p>
            <text:p text:style-name="P81">Kolonia Bogoria</text:p>
            <text:p text:style-name="P81">Mostki</text:p>
            <text:p text:style-name="P81">ZPO Mostki</text:p>
            <text:p text:style-name="P81">Kopanina</text:p>
            <text:p text:style-name="P83"><text:span text:style-name="T231">PSP nr</text:span> 2 </text:p>
            <text:p text:style-name="P130">ZPO nr 1</text:p>
          </table:table-cell>
        </table:table-row>
        <table:table-row table:style-name="Tabela7.1"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105">2x<text:span text:style-name="T219">25 </text:span>km</text:p>
          </table:table-cell>
          <table:table-cell table:style-name="Tabela7.A2" office:value-type="string">
            <text:p text:style-name="P99">3<text:span text:style-name="T267">6</text:span></text:p>
          </table:table-cell>
          <table:table-cell table:style-name="Tabela7.D2" office:value-type="string">
            <text:p text:style-name="P62"/>
          </table:table-cell>
        </table:table-row>
      </table:table>
      <text:p text:style-name="P57"/>
      <text:p text:style-name="P43"/>
      <text:p text:style-name="P43"/>
      <text:p text:style-name="P25">Trasa VI<text:span text:style-name="T215">I</text:span> liczy łącznie <text:span text:style-name="T295">50</text:span> km dziennie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0"/>
      <text:p text:style-name="P157"><text:span text:style-name="T18">Rozkład jazdy</text:span><text:span text:style-name="T71">- ZPO Koniemłoty, </text:span><text:span text:style-name="T74">ZPO </text:span><text:span text:style-name="T78">n</text:span><text:span text:style-name="T74">r 1, </text:span><text:span text:style-name="T78">PSP nr</text:span><text:span text:style-name="T74"> 2</text:span></text:p>
      <text:p text:style-name="P32"/>
      <text:p text:style-name="P32"><text:span text:style-name="T18">Trasa VII</text:span><text:span text:style-name="T136">I</text:span><text:span text:style-name="T18"> – 50 km – </text:span><text:span text:style-name="T70">ok. </text:span><text:span text:style-name="T206">47</text:span><text:span text:style-name="T18"> dzieci</text:span></text:p>
      <text:p text:style-name="P32"/>
      <text:p text:style-name="P55"><text:span text:style-name="T92">Grzybów (</text:span><text:span text:style-name="T123">+</text:span><text:span text:style-name="T124">1</text:span><text:span text:style-name="T125">3+</text:span><text:span text:style-name="T133">2</text:span><text:span text:style-name="T92">) - ZPO Koniemłoty (-</text:span><text:span text:style-name="T124">1</text:span><text:span text:style-name="T125">3</text:span><text:span text:style-name="T92">) – </text:span><text:span text:style-name="T125">ZPO nr 1 (-</text:span><text:span text:style-name="T133">2</text:span><text:span text:style-name="T125">)</text:span><text:span text:style-name="T92">, Niziny (</text:span><text:span text:style-name="T126">+</text:span><text:span text:style-name="T127">4</text:span><text:span text:style-name="T92">) - ZPO Koniemłoty (-</text:span><text:span text:style-name="T127">4</text:span><text:span text:style-name="T92">),</text:span><text:span text:style-name="T7"> </text:span><text:span text:style-name="T128">Lenartowice</text:span><text:span text:style-name="T92"> (</text:span><text:span text:style-name="T126">+</text:span><text:span text:style-name="T128">1</text:span><text:span text:style-name="T92">) - ZPO Koniemłoty (-</text:span><text:span text:style-name="T128">1</text:span><text:span text:style-name="T92">), Krzczonowice (+1</text:span><text:span text:style-name="T124">8</text:span><text:span text:style-name="T92">+</text:span><text:span text:style-name="T96">1</text:span><text:span text:style-name="T92">) - ZPO Koniemłoty (-1</text:span><text:span text:style-name="T124">8</text:span><text:span text:style-name="T92">) - ZPO </text:span><text:span text:style-name="T129">n</text:span><text:span text:style-name="T92">r 1 (-</text:span><text:span text:style-name="T96">1</text:span><text:span text:style-name="T92">), <text:s/></text:span><text:span text:style-name="T101">ZPO Koniemłoty (</text:span><text:span text:style-name="T108">-</text:span><text:span text:style-name="T109">13</text:span><text:span text:style-name="T108">-</text:span><text:span text:style-name="T110">4-1-18</text:span><text:span text:style-name="T101">)</text:span><text:span text:style-name="T92">,</text:span><text:span text:style-name="T7"> </text:span><text:span text:style-name="T130">Sielec (+</text:span><text:span text:style-name="T131">2</text:span><text:span text:style-name="T132">+</text:span><text:span text:style-name="T125">6</text:span><text:span text:style-name="T130">) – </text:span><text:span text:style-name="T129">PSP n</text:span><text:span text:style-name="T130">r 2 (-</text:span><text:span text:style-name="T131">2</text:span><text:span text:style-name="T130">) – </text:span><text:span text:style-name="T132">ZPO </text:span><text:span text:style-name="T129">n</text:span><text:span text:style-name="T132">r 1 (-</text:span><text:span text:style-name="T125">6</text:span><text:span text:style-name="T132">)</text:span><text:span text:style-name="T130">, </text:span><text:span text:style-name="T101">ZPO </text:span><text:span text:style-name="T115">n</text:span><text:span text:style-name="T101">r 1 (</text:span><text:span text:style-name="T111">-</text:span><text:span text:style-name="T119">2</text:span><text:span text:style-name="T111">-</text:span><text:span text:style-name="T113">1</text:span><text:span text:style-name="T114">-</text:span><text:span text:style-name="T112">6</text:span><text:span text:style-name="T101">), </text:span><text:span text:style-name="T115">PSP n</text:span><text:span text:style-name="T116">r 2</text:span><text:span text:style-name="T101"> (</text:span><text:span text:style-name="T117">-</text:span><text:span text:style-name="T118">2</text:span><text:span text:style-name="T101">)</text:span><text:span text:style-name="T92">.</text:span></text:p>
      <text:p text:style-name="P35"/>
      <text:p text:style-name="P4">Dowóz i odwóz</text:p>
      <text:p text:style-name="P3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81">Godz. wyjazdu</text:p>
          </table:table-cell>
          <table:table-cell table:style-name="Tabela8.A1" office:value-type="string">
            <text:p text:style-name="P81">Km</text:p>
          </table:table-cell>
          <table:table-cell table:style-name="Tabela8.A1" office:value-type="string">
            <text:p text:style-name="P81">Liczba dzieci</text:p>
            <text:p text:style-name="P81">wsiad/wysiad.</text:p>
          </table:table-cell>
          <table:table-cell table:style-name="Tabela8.D1" office:value-type="string">
            <text:p text:style-name="P81">Przystanki</text:p>
          </table:table-cell>
        </table:table-row>
        <table:table-row table:style-name="Tabela8.2">
          <table:table-cell table:style-name="Tabela8.A2" office:value-type="string">
            <text:p text:style-name="P81">7.15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81">+<text:span text:style-name="T249">13+2</text:span></text:p>
            <text:p text:style-name="P81">+<text:span text:style-name="T250">4</text:span></text:p>
            <text:p text:style-name="P114">+1</text:p>
            <text:p text:style-name="P60"><text:span text:style-name="T18">+1</text:span><text:span text:style-name="T139">8</text:span><text:span text:style-name="T18">+</text:span><text:span text:style-name="T166">1</text:span></text:p>
            <text:p text:style-name="P30"><text:span text:style-name="T18">-</text:span><text:span text:style-name="T139">13</text:span><text:span text:style-name="T18">-</text:span><text:span text:style-name="T140">4-1-18</text:span></text:p>
            <text:p text:style-name="P60"><text:span text:style-name="T205">+</text:span><text:span text:style-name="T154">2+6</text:span></text:p>
            <text:p text:style-name="P73"><text:span text:style-name="T92">-</text:span><text:span text:style-name="T133">2</text:span><text:span text:style-name="T92">-</text:span><text:span text:style-name="T96">1</text:span><text:span text:style-name="T97">-</text:span><text:span text:style-name="T98">6</text:span></text:p>
            <text:p text:style-name="P81">-<text:span text:style-name="T257">2</text:span></text:p>
            <text:p text:style-name="P60"/>
          </table:table-cell>
          <table:table-cell table:style-name="Tabela8.D2" office:value-type="string">
            <text:p text:style-name="P81">Grzybów</text:p>
            <text:p text:style-name="P81">Niziny</text:p>
            <text:p text:style-name="P114">Lenartowice</text:p>
            <text:p text:style-name="P81">Krzczonowice</text:p>
            <text:p text:style-name="P81">ZPO Koniemłoty</text:p>
            <text:p text:style-name="P150">Sielec</text:p>
            <text:p text:style-name="P81">ZPO <text:span text:style-name="T231">n</text:span>r 1</text:p>
            <text:p text:style-name="P161">PSP nr 2</text:p>
            <text:p text:style-name="P158"/>
          </table:table-cell>
        </table:table-row>
        <table:table-row table:style-name="Tabela8.1"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95"><text:span text:style-name="T218">2x</text:span>25<text:span text:style-name="T218">km</text:span></text:p>
          </table:table-cell>
          <table:table-cell table:style-name="Tabela8.A2" office:value-type="string">
            <text:p text:style-name="P107">47</text:p>
          </table:table-cell>
          <table:table-cell table:style-name="Tabela8.D2" office:value-type="string">
            <text:p text:style-name="P62"/>
          </table:table-cell>
        </table:table-row>
      </table:table>
      <text:p text:style-name="P57"/>
      <text:p text:style-name="P43"/>
      <text:p text:style-name="P22">Trasa VII<text:span text:style-name="T215">I</text:span> liczy łącznie 50 km dziennie.</text:p>
      <text:p text:style-name="P35"/>
      <text:p text:style-name="P35"/>
      <text:p text:style-name="P35"/>
      <text:p text:style-name="P35"/>
      <text:p text:style-name="P4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57"><text:span text:style-name="T18">Rozkład jazdy – </text:span><text:span text:style-name="T74">ZPO Koniemłoty, </text:span><text:span text:style-name="T71">ZPO </text:span><text:span text:style-name="T78">n</text:span><text:span text:style-name="T71">r 1, </text:span><text:span text:style-name="T78">PSP nr</text:span><text:span text:style-name="T80"> 2</text:span></text:p>
      <text:p text:style-name="P35"/>
      <text:p text:style-name="P32"><text:span text:style-name="T18">Trasa </text:span><text:span text:style-name="T136">IX</text:span><text:span text:style-name="T18"> – 3</text:span><text:span text:style-name="T169">4</text:span><text:span text:style-name="T18"> km – </text:span><text:span text:style-name="T70">ok. 53 </text:span><text:span text:style-name="T18">dzieci</text:span></text:p>
      <text:p text:style-name="P32"/>
      <text:p text:style-name="P39"><text:span text:style-name="T18">Krzywołęcz (+</text:span><text:span text:style-name="T141">10+2</text:span><text:span text:style-name="T18">) - ZPO Koniemłoty (-</text:span><text:span text:style-name="T141">10</text:span><text:span text:style-name="T18">) – </text:span><text:span text:style-name="T180">PSP nr 2 (-2)</text:span><text:span text:style-name="T18">, Ziemblice (+</text:span><text:span text:style-name="T181">15</text:span><text:span text:style-name="T18">) - ZPO </text:span><text:span text:style-name="T177">n</text:span><text:span text:style-name="T18">r 1 (-</text:span><text:span text:style-name="T181">15</text:span><text:span text:style-name="T18">),</text:span> <text:span text:style-name="T18">Sielec (+</text:span><text:span text:style-name="T141">3</text:span><text:span text:style-name="T18">) - ZPO Koniemłoty (-</text:span><text:span text:style-name="T141">3</text:span><text:span text:style-name="T18">), Przystanek – Poręba (+</text:span><text:span text:style-name="T176">2</text:span><text:span text:style-name="T18">) - ZPO Koniemłoty (-</text:span><text:span text:style-name="T176">2</text:span><text:span text:style-name="T18">), </text:span><text:span text:style-name="T19">ZPO Koniemłoty (-1</text:span><text:span text:style-name="T39">0</text:span><text:span text:style-name="T19">-</text:span><text:span text:style-name="T40">3</text:span><text:span text:style-name="T19">-</text:span><text:span text:style-name="T39">2</text:span><text:span text:style-name="T19">)</text:span><text:span text:style-name="T18">, <text:s/>Sielec (+</text:span><text:span text:style-name="T155">20+1</text:span><text:span text:style-name="T18">) - ZPO </text:span><text:span text:style-name="T177">n</text:span><text:span text:style-name="T18">r 1 (-</text:span><text:span text:style-name="T155">20</text:span><text:span text:style-name="T18">)</text:span><text:span text:style-name="T182"> – PSP nr 2 (-1), </text:span><text:span text:style-name="T19">ZPO </text:span><text:span text:style-name="T34">n</text:span><text:span text:style-name="T19">r 1 (</text:span><text:span text:style-name="T41">-1</text:span><text:span text:style-name="T42">5</text:span><text:span text:style-name="T41">-</text:span><text:span text:style-name="T43">2</text:span><text:span text:style-name="T41">0</text:span><text:span text:style-name="T19">), </text:span><text:span text:style-name="T44">PSP nr 2</text:span><text:span text:style-name="T45"> (</text:span><text:span text:style-name="T134">-2-</text:span><text:span text:style-name="T135">1</text:span><text:span text:style-name="T45">)</text:span><text:span text:style-name="T183">.</text:span></text:p>
      <text:p text:style-name="P22"/>
      <text:p text:style-name="P4">Dowóz i odwóz</text:p>
      <text:p text:style-name="P3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1">Godz. wyjazdu</text:p>
          </table:table-cell>
          <table:table-cell table:style-name="Tabela9.A1" office:value-type="string">
            <text:p text:style-name="P81">Km</text:p>
          </table:table-cell>
          <table:table-cell table:style-name="Tabela9.A1" office:value-type="string">
            <text:p text:style-name="P81">Liczba dzieci</text:p>
            <text:p text:style-name="P81">wsiad/wysiad.</text:p>
          </table:table-cell>
          <table:table-cell table:style-name="Tabela9.D1" office:value-type="string">
            <text:p text:style-name="P81">Przystanki</text:p>
          </table:table-cell>
        </table:table-row>
        <table:table-row table:style-name="Tabela9.2">
          <table:table-cell table:style-name="Tabela9.A2" office:value-type="string">
            <text:p text:style-name="P81">6.55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Tabela9.A2" office:value-type="string">
            <text:p text:style-name="P62"/>
          </table:table-cell>
          <table:table-cell table:style-name="Tabela9.A2" office:value-type="string">
            <text:p text:style-name="P60"><text:span text:style-name="T18">+</text:span><text:span text:style-name="T141">10+2</text:span></text:p>
            <text:p text:style-name="P81">+<text:span text:style-name="T213">15</text:span></text:p>
            <text:p text:style-name="P81">+<text:span text:style-name="T238">3</text:span></text:p>
            <text:p text:style-name="P81">+<text:span text:style-name="T253">2</text:span></text:p>
            <text:p text:style-name="P60"><text:span text:style-name="T18">-1</text:span><text:span text:style-name="T142">0</text:span><text:span text:style-name="T18">-</text:span><text:span text:style-name="T141">3</text:span><text:span text:style-name="T18">-</text:span><text:span text:style-name="T142">2</text:span></text:p>
            <text:p text:style-name="P60"><text:span text:style-name="T18">+</text:span><text:span text:style-name="T155">20+1</text:span></text:p>
            <text:p text:style-name="P81">-<text:span text:style-name="T213">15-20</text:span></text:p>
            <text:p text:style-name="P75"><text:span text:style-name="T18">-2-</text:span><text:span text:style-name="T156">1</text:span></text:p>
          </table:table-cell>
          <table:table-cell table:style-name="Tabela9.D2" office:value-type="string">
            <text:p text:style-name="P81">Krzywołęcz</text:p>
            <text:p text:style-name="P81">Ziemblice</text:p>
            <text:p text:style-name="P81">Sielec</text:p>
            <text:p text:style-name="P81">Przystanek -Poręba</text:p>
            <text:p text:style-name="P81">ZPO Koniemłoty</text:p>
            <text:p text:style-name="P81">Sielec</text:p>
            <text:p text:style-name="P81">ZPO <text:span text:style-name="T231">n</text:span>r 1</text:p>
            <text:p text:style-name="P9">PSP nr 2</text:p>
            <text:p text:style-name="P60"/>
          </table:table-cell>
        </table:table-row>
        <table:table-row table:style-name="Tabela9.1">
          <table:table-cell table:style-name="Tabela9.A2" office:value-type="string">
            <text:p text:style-name="P62"/>
          </table:table-cell>
          <table:table-cell table:style-name="Tabela9.A2" office:value-type="string">
            <text:p text:style-name="P95"><text:span text:style-name="T218">2x</text:span>1<text:span text:style-name="T246">7 km</text:span></text:p>
          </table:table-cell>
          <table:table-cell table:style-name="Tabela9.A2" office:value-type="string">
            <text:p text:style-name="P100">5<text:span text:style-name="T261">3</text:span></text:p>
          </table:table-cell>
          <table:table-cell table:style-name="Tabela9.D2" office:value-type="string">
            <text:p text:style-name="P62"/>
          </table:table-cell>
        </table:table-row>
      </table:table>
      <text:p text:style-name="P54"/>
      <text:p text:style-name="P35"/>
      <text:p text:style-name="P22">Trasa <text:span text:style-name="T215">IX</text:span> liczy łącznie 3<text:span text:style-name="T246">4</text:span> km dziennie.</text:p>
      <text:p text:style-name="P35"/>
      <text:p text:style-name="P35"/>
      <text:p text:style-name="P35"/>
      <text:p text:style-name="P35"/>
      <text:p text:style-name="P35"/>
      <text:p text:style-name="P35"/>
      <text:p text:style-name="P4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59"/>
      <text:p text:style-name="P30"><text:span text:style-name="T18">Rozkład jazdy – </text:span><text:span text:style-name="T74">ZPO Koniemłoty, </text:span><text:span text:style-name="T71">ZPO </text:span><text:span text:style-name="T78">n</text:span><text:span text:style-name="T71">r 1, </text:span><text:span text:style-name="T78">PSP nr</text:span><text:span text:style-name="T74"> 2</text:span></text:p>
      <text:p text:style-name="P35"/>
      <text:p text:style-name="P32"><text:span text:style-name="T18">Trasa <text:s/>X – </text:span><text:span text:style-name="T193">40</text:span><text:span text:style-name="T18"> km – </text:span><text:span text:style-name="T70">ok. </text:span><text:span text:style-name="T204">62</text:span><text:span text:style-name="T18"> dzieci</text:span></text:p>
      <text:p text:style-name="P32"/>
      <text:p text:style-name="P42"><text:span text:style-name="T18">Święcica (+</text:span><text:span text:style-name="T193">3</text:span><text:span text:style-name="T18">) - ZPO Koniemłoty (-</text:span><text:span text:style-name="T193">3</text:span><text:span text:style-name="T18">), Pacanówka (+</text:span><text:span text:style-name="T193">4</text:span><text:span text:style-name="T18">) - ZPO Koniemłoty (-</text:span><text:span text:style-name="T193">4</text:span><text:span text:style-name="T18">), Gaj Koniemłocki (+</text:span><text:span text:style-name="T142">2+1</text:span><text:span text:style-name="T18">) - ZPO Koniemłoty (-</text:span><text:span text:style-name="T193">2</text:span><text:span text:style-name="T18">) – </text:span><text:span text:style-name="T158">PSP nr 2 (-1)</text:span><text:span text:style-name="T18">, Koniemłoty (+</text:span><text:span text:style-name="T194">14</text:span><text:span text:style-name="T18">) - ZPO Koniemłoty (-</text:span><text:span text:style-name="T194">14</text:span><text:span text:style-name="T18">), </text:span><text:span text:style-name="T19">ZPO Koniemłoty </text:span><text:span text:style-name="T55">(</text:span><text:span text:style-name="T54">-</text:span><text:span text:style-name="T39">3</text:span><text:span text:style-name="T54">-</text:span><text:span text:style-name="T42">4</text:span><text:span text:style-name="T54">-</text:span><text:span text:style-name="T39">2</text:span><text:span text:style-name="T54">-14</text:span><text:span text:style-name="T19">)</text:span><text:span text:style-name="T18">, Koniemłoty (+</text:span><text:span text:style-name="T165">1</text:span><text:span text:style-name="T202">6</text:span><text:span text:style-name="T18">+</text:span><text:span text:style-name="T157">4</text:span><text:span text:style-name="T18">) - ZPO </text:span><text:span text:style-name="T177">n</text:span><text:span text:style-name="T18">r 1 (-</text:span><text:span text:style-name="T165">1</text:span><text:span text:style-name="T202">6</text:span><text:span text:style-name="T18">) – </text:span><text:span text:style-name="T177">PSP n</text:span><text:span text:style-name="T18">r 2 (-</text:span><text:span text:style-name="T193">4</text:span><text:span text:style-name="T18">), </text:span><text:span text:style-name="T204">Stefanówek (+18) – ZPO nr 1 (-18), </text:span><text:span text:style-name="T34">PSP n</text:span><text:span text:style-name="T68">r 2 (-</text:span><text:span text:style-name="T59">1</text:span><text:span text:style-name="T60">-</text:span><text:span text:style-name="T58">4</text:span><text:span text:style-name="T61">), </text:span><text:span text:style-name="T19">ZPO </text:span><text:span text:style-name="T34">n</text:span><text:span text:style-name="T19">r 1 (</text:span><text:span text:style-name="T56">-</text:span><text:span text:style-name="T57">1</text:span><text:span text:style-name="T67">6-</text:span><text:span text:style-name="T68">18</text:span><text:span text:style-name="T19">)</text:span><text:span text:style-name="T18">.</text:span></text:p>
      <text:p text:style-name="P35"/>
      <text:p text:style-name="P35"/>
      <text:p text:style-name="P4">Dowóz i odwóz</text:p>
      <text:p text:style-name="P3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81">Godz. wyjazdu</text:p>
          </table:table-cell>
          <table:table-cell table:style-name="Tabela10.A1" office:value-type="string">
            <text:p text:style-name="P81">Km</text:p>
          </table:table-cell>
          <table:table-cell table:style-name="Tabela10.A1" office:value-type="string">
            <text:p text:style-name="P81">Liczba dzieci</text:p>
            <text:p text:style-name="P81">wsiad/wysiad.</text:p>
          </table:table-cell>
          <table:table-cell table:style-name="Tabela10.D1" office:value-type="string">
            <text:p text:style-name="P81">Przystanki</text:p>
          </table:table-cell>
        </table:table-row>
        <table:table-row table:style-name="Tabela10.2">
          <table:table-cell table:style-name="Tabela10.A2" office:value-type="string">
            <text:p text:style-name="P81">7.00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Tabela10.A2" office:value-type="string">
            <text:p text:style-name="P62"/>
          </table:table-cell>
          <table:table-cell table:style-name="Tabela10.A2" office:value-type="string">
            <text:p text:style-name="P81">+<text:span text:style-name="T253">3</text:span></text:p>
            <text:p text:style-name="P81">+<text:span text:style-name="T253">4</text:span></text:p>
            <text:p text:style-name="P60"><text:span text:style-name="T18">+</text:span><text:span text:style-name="T142">2+1</text:span></text:p>
            <text:p text:style-name="P81">+<text:span text:style-name="T216">14</text:span></text:p>
            <text:p text:style-name="P4">-<text:span text:style-name="T253">3</text:span>-<text:span text:style-name="T262">4</text:span>-<text:span text:style-name="T253">2</text:span>-<text:span text:style-name="T263">14</text:span></text:p>
            <text:p text:style-name="P60"><text:span text:style-name="T18">+</text:span><text:span text:style-name="T165">1</text:span><text:span text:style-name="T202">6</text:span><text:span text:style-name="T18">+</text:span><text:span text:style-name="T157">4</text:span></text:p>
            <text:p text:style-name="P148">+18</text:p>
            <text:p text:style-name="P76"><text:span text:style-name="T18">-</text:span><text:span text:style-name="T158">1</text:span><text:span text:style-name="T18">-</text:span><text:span text:style-name="T157">4</text:span></text:p>
            <text:p text:style-name="P27">-16-18</text:p>
          </table:table-cell>
          <table:table-cell table:style-name="Tabela10.D2" office:value-type="string">
            <text:p text:style-name="P81">Święcica</text:p>
            <text:p text:style-name="P81">Pacanówka</text:p>
            <text:p text:style-name="P81">Gaj Koniemłocki</text:p>
            <text:p text:style-name="P81">Koniemłoty</text:p>
            <text:p text:style-name="P81">ZPO Koniemłoty</text:p>
            <text:p text:style-name="P81">Koniemłoty</text:p>
            <text:p text:style-name="P149">Stefanówek</text:p>
            <text:p text:style-name="P7"><text:span text:style-name="T231">PSP n</text:span>r 2</text:p>
            <text:p text:style-name="P81">ZPO <text:span text:style-name="T231">n</text:span>r 1</text:p>
          </table:table-cell>
        </table:table-row>
        <table:table-row table:style-name="Tabela10.1">
          <table:table-cell table:style-name="Tabela10.A2" office:value-type="string">
            <text:p text:style-name="P62"/>
          </table:table-cell>
          <table:table-cell table:style-name="Tabela10.A2" office:value-type="string">
            <text:p text:style-name="P105">2x20 km</text:p>
          </table:table-cell>
          <table:table-cell table:style-name="Tabela10.A2" office:value-type="string">
            <text:p text:style-name="P106">62</text:p>
          </table:table-cell>
          <table:table-cell table:style-name="Tabela10.D2" office:value-type="string">
            <text:p text:style-name="P62"/>
          </table:table-cell>
        </table:table-row>
      </table:table>
      <text:p text:style-name="P54"/>
      <text:p text:style-name="P35"/>
      <text:p text:style-name="P22">Trasa X liczy łącznie <text:span text:style-name="T295">40</text:span> km dziennie.</text:p>
      <text:p text:style-name="P35"/>
      <text:p text:style-name="P35"/>
      <text:p text:style-name="P35"/>
      <text:p text:style-name="P35"/>
      <text:p text:style-name="P35"/>
      <text:p text:style-name="P35"/>
      <text:p text:style-name="P48"/>
      <text:p text:style-name="P35"/>
      <text:p text:style-name="P35"/>
      <text:p text:style-name="P35"/>
      <text:p text:style-name="P35"/>
      <text:p text:style-name="P159"/>
      <text:p text:style-name="P30"><text:span text:style-name="T18">Rozkład jazdy- </text:span><text:span text:style-name="T71">ZPO Kurozwęki, </text:span><text:span text:style-name="T74">ZPO </text:span><text:span text:style-name="T78">n</text:span><text:span text:style-name="T74">r 1, </text:span><text:span text:style-name="T78">PSP n</text:span><text:span text:style-name="T74">r 2</text:span></text:p>
      <text:p text:style-name="P35"/>
      <text:p text:style-name="P32"><text:span text:style-name="T18">Trasa X</text:span><text:span text:style-name="T136">I</text:span><text:span text:style-name="T18"> – </text:span><text:span text:style-name="T195">6</text:span><text:span text:style-name="T18">0 km – </text:span><text:span text:style-name="T70">ok. 6</text:span><text:span text:style-name="T206">3</text:span><text:span text:style-name="T18"> dzieci</text:span></text:p>
      <text:p text:style-name="P32"/>
      <text:p text:style-name="P23">Korytnica (+<text:span text:style-name="T237">10+2</text:span>) - ZPO Kurozwęki (-<text:span text:style-name="T237">10</text:span>) - <text:span text:style-name="T232">PSP nr 2 (-2)</text:span>, Kotuszów (+<text:span text:style-name="T252">8+1</text:span>) - ZPO Kurozwęki (-<text:span text:style-name="T288">8</text:span>) - <text:span text:style-name="T221">ZPO </text:span><text:span text:style-name="T225">n</text:span><text:span text:style-name="T221">r 1 (</text:span><text:span text:style-name="T226">-</text:span><text:span text:style-name="T227">1</text:span><text:span text:style-name="T221">)</text:span>, Jabłonica (+<text:span text:style-name="T288">7</text:span>) - ZPO Kurozwęki (-<text:span text:style-name="T288">7</text:span>), Ponik <text:span text:style-name="T289">(+10</text:span>) - ZPO Kurozwęki (-<text:span text:style-name="T290">10</text:span>), Niemścice (+<text:span text:style-name="T241">2</text:span>) - ZPO <text:span text:style-name="T232">n</text:span>r 1 (-<text:span text:style-name="T241">2</text:span>), <text:span text:style-name="T269">ZPO Kurozwęki (</text:span><text:span text:style-name="T270">-</text:span><text:span text:style-name="T271">10</text:span><text:span text:style-name="T270">-</text:span><text:span text:style-name="T272">8</text:span><text:span text:style-name="T270">-</text:span><text:span text:style-name="T272">7-10</text:span><text:span text:style-name="T273">)</text:span>, <text:span text:style-name="T268">Kurozwęki (+6) – PSP nr 2 (-6), </text:span>Oględów (+<text:span text:style-name="T291">15+1</text:span>) - ZPO <text:span text:style-name="T232">n</text:span>r 1 (-<text:span text:style-name="T292">15</text:span>) - <text:span text:style-name="T231">PSP n</text:span>r <text:span text:style-name="T232">2 (-1), Staszów (+1) – ZPO nr 1 (-1), </text:span><text:span text:style-name="T269">ZPO </text:span><text:span text:style-name="T274">n</text:span><text:span text:style-name="T269">r 1 (</text:span><text:span text:style-name="T275">-</text:span><text:span text:style-name="T276">1</text:span><text:span text:style-name="T275">-2-1</text:span><text:span text:style-name="T276">5</text:span><text:span text:style-name="T275">-1</text:span><text:span text:style-name="T269">), </text:span><text:span text:style-name="T277">PSP n</text:span><text:span text:style-name="T269">r 2 </text:span><text:span text:style-name="T274">(</text:span><text:span text:style-name="T278">-</text:span><text:span text:style-name="T279">2-</text:span><text:span text:style-name="T280">6</text:span><text:span text:style-name="T278">-1</text:span><text:span text:style-name="T281">)</text:span>.</text:p>
      <text:p text:style-name="P35"/>
      <text:p text:style-name="P4">Dowóz i odwóz</text:p>
      <text:p text:style-name="P3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81">Godz. wyjazdu</text:p>
          </table:table-cell>
          <table:table-cell table:style-name="Tabela11.A1" office:value-type="string">
            <text:p text:style-name="P81">Km</text:p>
          </table:table-cell>
          <table:table-cell table:style-name="Tabela11.A1" office:value-type="string">
            <text:p text:style-name="P81">Liczba dzieci</text:p>
            <text:p text:style-name="P81">wsiad/wysiad.</text:p>
          </table:table-cell>
          <table:table-cell table:style-name="Tabela11.D1" office:value-type="string">
            <text:p text:style-name="P81">Przystanki</text:p>
          </table:table-cell>
        </table:table-row>
        <table:table-row table:style-name="Tabela11.2">
          <table:table-cell table:style-name="Tabela11.A2" office:value-type="string">
            <text:p text:style-name="P81">6.50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Tabela11.A2" office:value-type="string">
            <text:p text:style-name="P62"/>
          </table:table-cell>
          <table:table-cell table:style-name="Tabela11.A2" office:value-type="string">
            <text:p text:style-name="P82">+<text:span text:style-name="T237">10+2</text:span></text:p>
            <text:p text:style-name="P60"/>
            <text:p text:style-name="P60"><text:span text:style-name="T18">+</text:span><text:span text:style-name="T137">8+1</text:span></text:p>
            <text:p text:style-name="P81">+<text:span text:style-name="T252">7</text:span></text:p>
            <text:p text:style-name="P146">+<text:span text:style-name="T266">10</text:span></text:p>
            <text:p text:style-name="P93">+<text:span text:style-name="T241">2</text:span></text:p>
            <text:p text:style-name="P30"><text:span text:style-name="T18">-</text:span><text:span text:style-name="T138">10</text:span><text:span text:style-name="T18">-</text:span><text:span text:style-name="T137">8</text:span><text:span text:style-name="T18">-</text:span><text:span text:style-name="T137">7-10</text:span></text:p>
            <text:p text:style-name="P11">+<text:span text:style-name="T268">6</text:span></text:p>
            <text:p text:style-name="P60"><text:span text:style-name="T18">+</text:span><text:span text:style-name="T149">1</text:span><text:span text:style-name="T164">5</text:span><text:span text:style-name="T149">+1</text:span></text:p>
            <text:p text:style-name="P140">+1</text:p>
            <text:p text:style-name="P60"/>
            <text:p text:style-name="P45"><text:span text:style-name="T18">-</text:span><text:span text:style-name="T164">1</text:span><text:span text:style-name="T18">-2-1</text:span><text:span text:style-name="T164">5</text:span><text:span text:style-name="T18">-1</text:span></text:p>
            <text:p text:style-name="P53"><text:span text:style-name="T18">-</text:span><text:span text:style-name="T157">2-</text:span><text:span text:style-name="T202">6</text:span><text:span text:style-name="T18">-1</text:span></text:p>
          </table:table-cell>
          <table:table-cell table:style-name="Tabela11.D2" office:value-type="string">
            <text:p text:style-name="P113">Korytnica </text:p>
            <text:p text:style-name="P94"><text:span text:style-name="T266">(Zapora + Korytnica)</text:span> </text:p>
            <text:p text:style-name="P81">Kotuszów</text:p>
            <text:p text:style-name="P81">Jabłonica</text:p>
            <text:p text:style-name="P81">Ponik</text:p>
            <text:p text:style-name="P93">Niemścice</text:p>
            <text:p text:style-name="P81">ZPO Kurozwęki</text:p>
            <text:p text:style-name="P86">Kurozwęki</text:p>
            <text:p text:style-name="P81">Oględów</text:p>
            <text:p text:style-name="P162">Staszów </text:p>
            <text:p text:style-name="P162"><text:span text:style-name="T211">(ul. Oględowska</text:span><text:span text:style-name="T212">)</text:span></text:p>
            <text:p text:style-name="P81">ZPO <text:span text:style-name="T232">n</text:span>r 1</text:p>
            <text:p text:style-name="P26"><text:span text:style-name="T231">PSP n</text:span>r 2 </text:p>
            <text:p text:style-name="P60"/>
          </table:table-cell>
        </table:table-row>
        <table:table-row table:style-name="Tabela11.1">
          <table:table-cell table:style-name="Tabela11.A2" office:value-type="string">
            <text:p text:style-name="P62"/>
          </table:table-cell>
          <table:table-cell table:style-name="Tabela11.A2" office:value-type="string">
            <text:p text:style-name="P95"><text:span text:style-name="T218">2x3</text:span>0<text:span text:style-name="T218">km</text:span></text:p>
          </table:table-cell>
          <table:table-cell table:style-name="Tabela11.A2" office:value-type="string">
            <text:p text:style-name="P102">6<text:span text:style-name="T294">3</text:span></text:p>
          </table:table-cell>
          <table:table-cell table:style-name="Tabela11.D2" office:value-type="string">
            <text:p text:style-name="P62"/>
          </table:table-cell>
        </table:table-row>
      </table:table>
      <text:p text:style-name="P54"/>
      <text:p text:style-name="P35"/>
      <text:p text:style-name="P22">Trasa X<text:span text:style-name="T215">I</text:span> liczy łącznie <text:span text:style-name="T266">6</text:span>0 km dziennie.</text:p>
      <text:p text:style-name="P35"/>
      <text:p text:style-name="P35"/>
      <text:p text:style-name="P35"/>
      <text:p text:style-name="P48"/>
      <text:p text:style-name="P35"/>
      <text:p text:style-name="P35"/>
      <text:p text:style-name="P35"/>
      <text:p text:style-name="P35"/>
      <text:p text:style-name="P35"/>
      <text:p text:style-name="P35"/>
      <text:p text:style-name="P159"/>
      <text:p text:style-name="P30"><text:span text:style-name="T18">Rozkład jazdy</text:span><text:span text:style-name="T71">- ZPO Kurozwęki, </text:span><text:span text:style-name="T74">ZPO </text:span><text:span text:style-name="T81">n</text:span><text:span text:style-name="T74">r 1, </text:span><text:span text:style-name="T85">PSP nr 2</text:span></text:p>
      <text:p text:style-name="P32"/>
      <text:p text:style-name="P32"><text:span text:style-name="T18">Trasa XI</text:span><text:span text:style-name="T136">I</text:span><text:span text:style-name="T18"> – 44 km – </text:span><text:span text:style-name="T70">ok. 4</text:span><text:span text:style-name="T206">5</text:span><text:span text:style-name="T70"> </text:span><text:span text:style-name="T18">dzieci</text:span></text:p>
      <text:p text:style-name="P32"/>
      <text:p text:style-name="P24">Oględów (+2<text:span text:style-name="T288">0</text:span>) - ZPO Kurozwęki (-2<text:span text:style-name="T288">0</text:span>), Niemścice (+1<text:span text:style-name="T288">2</text:span>) - ZPO Kurozwęki (-1<text:span text:style-name="T288">2</text:span>), Ponik (<text:span text:style-name="T293">+9</text:span>) - ZPO Kurozwęki (-<text:span text:style-name="T288">9</text:span>), <text:span text:style-name="T269">ZPO Kurozwęki (</text:span><text:span text:style-name="T282">-2</text:span><text:span text:style-name="T272">0</text:span><text:span text:style-name="T282">-1</text:span><text:span text:style-name="T272">2</text:span><text:span text:style-name="T282">-9</text:span><text:span text:style-name="T269">)</text:span>, Kurozwęki (+<text:span text:style-name="T268">2</text:span>) - ZPO <text:span text:style-name="T232">n</text:span>r 1 (-<text:span text:style-name="T268">2</text:span>), Zagrody (+<text:span text:style-name="T243">1</text:span>) - ZPO <text:span text:style-name="T232">n</text:span>r 1 (-<text:span text:style-name="T243">1</text:span>), <text:span text:style-name="T287">Staszów (+1) – PSP nr 2 (-1), </text:span><text:span text:style-name="T269">ZPO </text:span><text:span text:style-name="T274">n</text:span><text:span text:style-name="T269">r 1 (</text:span><text:span text:style-name="T283">-</text:span><text:span text:style-name="T280">2</text:span><text:span text:style-name="T284">-</text:span><text:span text:style-name="T285">1</text:span><text:span text:style-name="T269">), </text:span><text:span text:style-name="T286">PSP nr 2 (-1)</text:span></text:p>
      <text:p text:style-name="P22"/>
      <text:p text:style-name="P4">Dowóz i odwóz</text:p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81">Godz. wyjazdu</text:p>
          </table:table-cell>
          <table:table-cell table:style-name="Tabela12.A1" office:value-type="string">
            <text:p text:style-name="P81">Km</text:p>
          </table:table-cell>
          <table:table-cell table:style-name="Tabela12.A1" office:value-type="string">
            <text:p text:style-name="P81">Liczba dzieci</text:p>
            <text:p text:style-name="P81">wsiad/wysiad.</text:p>
          </table:table-cell>
          <table:table-cell table:style-name="Tabela12.D1" office:value-type="string">
            <text:p text:style-name="P81">Przystanki</text:p>
          </table:table-cell>
        </table:table-row>
        <table:table-row table:style-name="Tabela12.2">
          <table:table-cell table:style-name="Tabela12.A2" office:value-type="string">
            <text:p text:style-name="P81">7.<text:span text:style-name="T220">10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Tabela12.A2" office:value-type="string">
            <text:p text:style-name="P62"/>
          </table:table-cell>
          <table:table-cell table:style-name="Tabela12.A2" office:value-type="string">
            <text:p text:style-name="P81">+<text:span text:style-name="T252">20</text:span></text:p>
            <text:p text:style-name="P81">+<text:span text:style-name="T252">12</text:span></text:p>
            <text:p text:style-name="P112">+<text:span text:style-name="T236">9</text:span></text:p>
            <text:p text:style-name="P4">-2<text:span text:style-name="T252">0</text:span>-1<text:span text:style-name="T252">2</text:span>-<text:span text:style-name="T236">9</text:span></text:p>
            <text:p text:style-name="P81">+<text:span text:style-name="T268">2</text:span></text:p>
            <text:p text:style-name="P81">+<text:span text:style-name="T243">1</text:span></text:p>
            <text:p text:style-name="P149">+1</text:p>
            <text:p text:style-name="P81"/>
            <text:p text:style-name="P60"><text:span text:style-name="T18">-</text:span><text:span text:style-name="T202">2</text:span><text:span text:style-name="T161">-1</text:span></text:p>
            <text:p text:style-name="P81">-<text:span text:style-name="T287">1</text:span></text:p>
          </table:table-cell>
          <table:table-cell table:style-name="Tabela12.D2" office:value-type="string">
            <text:p text:style-name="P81">Oględów</text:p>
            <text:p text:style-name="P81">Niemścice</text:p>
            <text:p text:style-name="P81">Ponik</text:p>
            <text:p text:style-name="P81">ZPO Kurozwęki</text:p>
            <text:p text:style-name="P81">Kurozwęki</text:p>
            <text:p text:style-name="P81">Zagrody</text:p>
            <text:p text:style-name="P163">Staszów </text:p>
            <text:p text:style-name="P163"><text:span text:style-name="T211">(ul. Oględowska</text:span><text:span text:style-name="T212">)</text:span></text:p>
            <text:p text:style-name="P81">ZPO Nr 1</text:p>
            <text:p text:style-name="P26"><text:span text:style-name="T231">PSP n</text:span>r 2 </text:p>
            <text:p text:style-name="P60"/>
          </table:table-cell>
        </table:table-row>
        <table:table-row table:style-name="Tabela12.1">
          <table:table-cell table:style-name="Tabela12.A2" office:value-type="string">
            <text:p text:style-name="P62"/>
          </table:table-cell>
          <table:table-cell table:style-name="Tabela12.A2" office:value-type="string">
            <text:p text:style-name="P95"><text:span text:style-name="T218">2x</text:span>22<text:span text:style-name="T218">km</text:span></text:p>
          </table:table-cell>
          <table:table-cell table:style-name="Tabela12.A2" office:value-type="string">
            <text:p text:style-name="P103">4<text:span text:style-name="T294">5</text:span></text:p>
          </table:table-cell>
          <table:table-cell table:style-name="Tabela12.D2" office:value-type="string">
            <text:p text:style-name="P62"/>
          </table:table-cell>
        </table:table-row>
      </table:table>
      <text:p text:style-name="P54"/>
      <text:p text:style-name="P35"/>
      <text:p text:style-name="P22">Trasa XI<text:span text:style-name="T215">I</text:span> liczy łącznie 44 km dziennie.</text:p>
      <text:p text:style-name="P35"/>
      <text:p text:style-name="P35"/>
      <text:p text:style-name="P5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60">Rozkład jazdy - <text:span text:style-name="T1">ZPO Nr 1, </text:span><text:span text:style-name="T2">PSP nr</text:span><text:span text:style-name="T3"> 2</text:span></text:p>
      <text:p text:style-name="P35"/>
      <text:p text:style-name="P32"><text:span text:style-name="T18">Trasa XII</text:span><text:span text:style-name="T136">I</text:span><text:span text:style-name="T18">– </text:span><text:span text:style-name="T169">34</text:span><text:span text:style-name="T18"> km – </text:span><text:span text:style-name="T70">ok. 44</text:span><text:span text:style-name="T18"> dzieci</text:span></text:p>
      <text:p text:style-name="P32"/>
      <text:p text:style-name="P41"><text:span text:style-name="T18">Wola Osowa (</text:span><text:span text:style-name="T197">+12</text:span><text:span text:style-name="T18">) - ZPO </text:span><text:span text:style-name="T196">n</text:span><text:span text:style-name="T18">r 1 (-</text:span><text:span text:style-name="T198">12</text:span><text:span text:style-name="T18">), Czernica (+1</text:span><text:span text:style-name="T198">6</text:span><text:span text:style-name="T18">) - ZPO </text:span><text:span text:style-name="T196">n</text:span><text:span text:style-name="T18">r 1 (-1</text:span><text:span text:style-name="T198">6</text:span><text:span text:style-name="T18">), Wólka Żabna (+</text:span><text:span text:style-name="T159">15+1</text:span><text:span text:style-name="T18">) - ZPO </text:span><text:span text:style-name="T196">n</text:span><text:span text:style-name="T18">r 1 (-</text:span><text:span text:style-name="T199">15</text:span><text:span text:style-name="T18">) – </text:span><text:span text:style-name="T196">PSP nr 2 (-1)</text:span><text:span text:style-name="T18">, </text:span><text:span text:style-name="T19">ZPO </text:span><text:span text:style-name="T62">n</text:span><text:span text:style-name="T19">r 1 (</text:span><text:span text:style-name="T65">-</text:span><text:span text:style-name="T31">12</text:span><text:span text:style-name="T65">-1</text:span><text:span text:style-name="T31">6</text:span><text:span text:style-name="T65">-15</text:span><text:span text:style-name="T19">), </text:span><text:span text:style-name="T62">PSP nr</text:span><text:span text:style-name="T63"> 2 (-</text:span><text:span text:style-name="T64">1</text:span><text:span text:style-name="T63">).</text:span></text:p>
      <text:p text:style-name="P35"/>
      <text:p text:style-name="P4">Dowóz i odwóz</text:p>
      <text:p text:style-name="P3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81">Godz. wyjazdu</text:p>
          </table:table-cell>
          <table:table-cell table:style-name="Tabela13.A1" office:value-type="string">
            <text:p text:style-name="P81">Km</text:p>
          </table:table-cell>
          <table:table-cell table:style-name="Tabela13.A1" office:value-type="string">
            <text:p text:style-name="P81">Liczba dzieci</text:p>
            <text:p text:style-name="P81">wsiad/wysiad.</text:p>
          </table:table-cell>
          <table:table-cell table:style-name="Tabela13.D1" office:value-type="string">
            <text:p text:style-name="P81">Przystanki</text:p>
          </table:table-cell>
        </table:table-row>
        <table:table-row table:style-name="Tabela13.2">
          <table:table-cell table:style-name="Tabela13.A2" office:value-type="string">
            <text:p text:style-name="P81">7.20</text:p>
            <text:p text:style-name="P60"/>
            <text:p text:style-name="P60"/>
            <text:p text:style-name="P60"/>
          </table:table-cell>
          <table:table-cell table:style-name="Tabela13.A2" office:value-type="string">
            <text:p text:style-name="P62"/>
          </table:table-cell>
          <table:table-cell table:style-name="Tabela13.A2" office:value-type="string">
            <text:p text:style-name="P60"><text:span text:style-name="T18">+</text:span><text:span text:style-name="T167">12</text:span></text:p>
            <text:p text:style-name="P151"><text:span text:style-name="T7">+1</text:span><text:span text:style-name="T14">6</text:span></text:p>
            <text:p text:style-name="P60"><text:span text:style-name="T18">+</text:span><text:span text:style-name="T159">15+1</text:span></text:p>
            <text:p text:style-name="P44"><text:span text:style-name="T18">-</text:span><text:span text:style-name="T167">12</text:span><text:span text:style-name="T18">-1</text:span><text:span text:style-name="T167">6</text:span><text:span text:style-name="T18">-15</text:span></text:p>
            <text:p text:style-name="P60"><text:span text:style-name="T18">-</text:span><text:span text:style-name="T160">1</text:span></text:p>
            <text:p text:style-name="P71"/>
          </table:table-cell>
          <table:table-cell table:style-name="Tabela13.D2" office:value-type="string">
            <text:p text:style-name="P81">Wola Osowa</text:p>
            <text:p text:style-name="P81">Czernica</text:p>
            <text:p text:style-name="P81">Wólka Żabna</text:p>
            <text:p text:style-name="P81">ZPO <text:span text:style-name="T232">n</text:span>r 1</text:p>
            <text:p text:style-name="P10"><text:span text:style-name="T232">PSP nr</text:span> 2</text:p>
            <text:p text:style-name="P51"/>
          </table:table-cell>
        </table:table-row>
        <table:table-row table:style-name="Tabela13.1">
          <table:table-cell table:style-name="Tabela13.A2" office:value-type="string">
            <text:p text:style-name="P62"/>
          </table:table-cell>
          <table:table-cell table:style-name="Tabela13.A2" office:value-type="string">
            <text:p text:style-name="P95">2x1<text:span text:style-name="T246">7 km</text:span></text:p>
          </table:table-cell>
          <table:table-cell table:style-name="Tabela13.A2" office:value-type="string">
            <text:p text:style-name="P104">44</text:p>
          </table:table-cell>
          <table:table-cell table:style-name="Tabela13.D2" office:value-type="string">
            <text:p text:style-name="P62"/>
          </table:table-cell>
        </table:table-row>
      </table:table>
      <text:p text:style-name="P54"/>
      <text:p text:style-name="P35"/>
      <text:p text:style-name="P22">Trasa XII<text:span text:style-name="T215">I</text:span> liczy łącznie <text:span text:style-name="T246">34</text:span> km dziennie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65"/>
      <text:p text:style-name="P3">Rozkład jazdy – <text:span text:style-name="T4">ZPO </text:span><text:span text:style-name="T2">n</text:span><text:span text:style-name="T4">r 1, </text:span><text:span text:style-name="T2">PSP n</text:span><text:span text:style-name="T4">r 2, Przedszkole </text:span><text:span text:style-name="T2">n</text:span><text:span text:style-name="T4">r 3</text:span></text:p>
      <text:p text:style-name="P34"/>
      <text:p text:style-name="P33"><text:span text:style-name="T18">Trasa XV</text:span><text:span text:style-name="T162">I</text:span><text:span text:style-name="T203">I</text:span><text:span text:style-name="T18"> – autobus UMiG <text:s/>– </text:span><text:span text:style-name="T168">81</text:span><text:span text:style-name="T18"> dzieci</text:span></text:p>
      <text:p text:style-name="P31"/>
      <text:p text:style-name="P56"><text:span text:style-name="T92">Jasień (+</text:span><text:span text:style-name="T99">13</text:span><text:span text:style-name="T92">) - ZPO </text:span><text:span text:style-name="T100">n</text:span><text:span text:style-name="T92">r 1 (-</text:span><text:span text:style-name="T99">13</text:span><text:span text:style-name="T92">), Wola Osowa (+</text:span><text:span text:style-name="T99">21+2</text:span><text:span text:style-name="T92">) - ZPO </text:span><text:span text:style-name="T100">n</text:span><text:span text:style-name="T92">r 1 (-</text:span><text:span text:style-name="T99">21</text:span><text:span text:style-name="T92">) – </text:span><text:span text:style-name="T99">PSP nr 2 (-2)</text:span><text:span text:style-name="T92">, </text:span><text:span text:style-name="T101">ZPO </text:span><text:span text:style-name="T104">n</text:span><text:span text:style-name="T101">r 1 (</text:span><text:span text:style-name="T102">-</text:span><text:span text:style-name="T103">13</text:span><text:span text:style-name="T102">-</text:span><text:span text:style-name="T103">21</text:span><text:span text:style-name="T101">), </text:span><text:span text:style-name="T92">Staszów (+</text:span><text:span text:style-name="T120">2</text:span><text:span text:style-name="T99">1</text:span><text:span text:style-name="T92">) <text:s/>- </text:span><text:span text:style-name="T100">PSP n</text:span><text:span text:style-name="T92">r 2 (- </text:span><text:span text:style-name="T120">2</text:span><text:span text:style-name="T99">1</text:span><text:span text:style-name="T92">), </text:span><text:span text:style-name="T103">PSP nr 2 (-2-21)</text:span><text:span text:style-name="T99">, </text:span><text:span text:style-name="T92">Pocieszka (+</text:span><text:span text:style-name="T95">1</text:span><text:span text:style-name="T92">+</text:span><text:span text:style-name="T121">2</text:span><text:span text:style-name="T99">3</text:span><text:span text:style-name="T92">) - Przedszkole </text:span><text:span text:style-name="T100">n</text:span><text:span text:style-name="T92">r 3 (-</text:span><text:span text:style-name="T122">1</text:span><text:span text:style-name="T92">) - </text:span><text:span text:style-name="T100">PSP n</text:span><text:span text:style-name="T92">r 2 (-</text:span><text:span text:style-name="T121">2</text:span><text:span text:style-name="T99">3</text:span><text:span text:style-name="T92">), </text:span><text:span text:style-name="T101">Przedszkole </text:span><text:span text:style-name="T104">n</text:span><text:span text:style-name="T101">r 3 (-</text:span><text:span text:style-name="T105">1</text:span><text:span text:style-name="T101">), </text:span><text:span text:style-name="T104">PSP n</text:span><text:span text:style-name="T101">r 2 (</text:span><text:span text:style-name="T106">-</text:span><text:span text:style-name="T107">2</text:span><text:span text:style-name="T103">3</text:span><text:span text:style-name="T101">)</text:span></text:p>
      <text:p text:style-name="P34"/>
      <text:p text:style-name="P3">Dowóz</text:p>
      <text:p text:style-name="P3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80">Godz. wyjazdu</text:p>
          </table:table-cell>
          <table:table-cell table:style-name="Tabela16.A1" office:value-type="string">
            <text:p text:style-name="P80">Km</text:p>
          </table:table-cell>
          <table:table-cell table:style-name="Tabela16.A1" office:value-type="string">
            <text:p text:style-name="P80">Liczba dzieci</text:p>
            <text:p text:style-name="P80">wsiad/wysiad.</text:p>
          </table:table-cell>
          <table:table-cell table:style-name="Tabela16.A1" office:value-type="string">
            <text:p text:style-name="P80">Przystanki</text:p>
          </table:table-cell>
          <table:table-cell table:style-name="Tabela16.E1" office:value-type="string">
            <text:p text:style-name="P133">Godz. zjazdu</text:p>
            <text:p text:style-name="P133"/>
          </table:table-cell>
        </table:table-row>
        <table:table-row table:style-name="Tabela16.2">
          <table:table-cell table:style-name="Tabela16.A2" office:value-type="string">
            <text:p text:style-name="P147">7:00</text:p>
            <text:p text:style-name="P80"/>
            <text:p text:style-name="P80"/>
            <text:p text:style-name="P135">7.25</text:p>
            <text:p text:style-name="P80"/>
            <text:p text:style-name="P80"/>
            <text:p text:style-name="P12"><text:s text:c="11"/></text:p>
            <text:p text:style-name="P16">7.<text:span text:style-name="T245">35</text:span></text:p>
            <text:p text:style-name="P29"/>
            <text:p text:style-name="P46"><text:s text:c="10"/></text:p>
            <text:p text:style-name="P46"><text:s text:c="11"/>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154"><text:span text:style-name="T7">+</text:span><text:span text:style-name="T15">13</text:span><text:span text:style-name="T17">+2</text:span></text:p>
            <text:p text:style-name="P87">+<text:span text:style-name="T259">21+2</text:span></text:p>
            <text:p text:style-name="P88">-<text:span text:style-name="T259">13</text:span>-<text:span text:style-name="T259">21</text:span></text:p>
            <text:p text:style-name="P153"><text:span text:style-name="T7">+</text:span><text:span text:style-name="T8">2</text:span><text:span text:style-name="T13">1</text:span></text:p>
            <text:p text:style-name="P77"/>
            <text:p text:style-name="P77"/>
            <text:p text:style-name="P58"/>
            <text:p text:style-name="P20"><text:span text:style-name="T258">-2-2</text:span><text:span text:style-name="T7">-2</text:span><text:span text:style-name="T258">1</text:span></text:p>
            <text:p text:style-name="P74"><text:span text:style-name="T92">+</text:span><text:span text:style-name="T95">1</text:span><text:span text:style-name="T92">+</text:span><text:span text:style-name="T93">2</text:span><text:span text:style-name="T94">3</text:span></text:p>
            <text:p text:style-name="P88">-<text:span text:style-name="T217">1</text:span></text:p>
            <text:p text:style-name="P126"><text:span text:style-name="T7">-</text:span><text:span text:style-name="T217">23</text:span></text:p>
            <text:p text:style-name="P72"/>
          </table:table-cell>
          <table:table-cell table:style-name="Tabela16.A2" office:value-type="string">
            <text:p text:style-name="P89">Jasień</text:p>
            <text:p text:style-name="P87">Wola Osowa</text:p>
            <text:p text:style-name="P109">ZPO <text:span text:style-name="T233">n</text:span>r 1</text:p>
            <text:p text:style-name="P13">Staszów</text:p>
            <text:p text:style-name="P79"><text:span text:style-name="T18">(ul. Wrzosowa, Jałowcowa,</text:span> <text:span text:style-name="T163">Rzeczna</text:span><text:span text:style-name="T18">, Rakowska,</text:span> <text:span text:style-name="T18">Poziomkowa)</text:span></text:p>
            <text:p text:style-name="P13"><text:span text:style-name="T233">PSP nr</text:span> 2</text:p>
            <text:p text:style-name="P14"><text:s/>Pocieszka</text:p>
            <text:p text:style-name="P108">Przedszkole <text:span text:style-name="T233">n</text:span>r 3</text:p>
            <text:p text:style-name="P108"><text:span text:style-name="T233">PSP nr</text:span> 2</text:p>
            <text:p text:style-name="P67"/>
          </table:table-cell>
          <table:table-cell table:style-name="Tabela16.E2" office:value-type="string">
            <text:p text:style-name="P61"/>
          </table:table-cell>
        </table:table-row>
        <table:table-row table:style-name="Tabela16.3"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68"/>
          </table:table-cell>
          <table:table-cell table:style-name="Tabela16.A2" office:value-type="string">
            <text:p text:style-name="P96">81</text:p>
          </table:table-cell>
          <table:table-cell table:style-name="Tabela16.A2" office:value-type="string">
            <text:p text:style-name="P61"/>
          </table:table-cell>
          <table:table-cell table:style-name="Tabela16.E2" office:value-type="string">
            <text:p text:style-name="P61"/>
          </table:table-cell>
        </table:table-row>
      </table:table>
      <text:p text:style-name="P28"/>
      <text:p text:style-name="P29"/>
      <text:p text:style-name="P21">Odwóz</text:p>
      <text:p text:style-name="P3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90">Godz. wyjazdu</text:p>
          </table:table-cell>
          <table:table-cell table:style-name="Tabela17.A1" office:value-type="string">
            <text:p text:style-name="P90">Km</text:p>
          </table:table-cell>
          <table:table-cell table:style-name="Tabela17.A1" office:value-type="string">
            <text:p text:style-name="P90">Liczba dzieci</text:p>
            <text:p text:style-name="P90">wsiad/wysiad.</text:p>
          </table:table-cell>
          <table:table-cell table:style-name="Tabela17.A1" office:value-type="string">
            <text:p text:style-name="P90">Przystanki</text:p>
          </table:table-cell>
          <table:table-cell table:style-name="Tabela17.E1" office:value-type="string">
            <text:p text:style-name="P134">Godz. zjazdu</text:p>
            <text:p text:style-name="P134"/>
          </table:table-cell>
        </table:table-row>
        <table:table-row table:style-name="Tabela17.2">
          <table:table-cell table:style-name="Tabela17.A2" office:value-type="string">
            <text:p text:style-name="P135">14.10</text:p>
            <text:p text:style-name="P90"/>
            <text:p text:style-name="P90"/>
            <text:p text:style-name="P135">14.20</text:p>
            <text:p text:style-name="P90"/>
            <text:p text:style-name="P90"/>
            <text:p text:style-name="P18"><text:s text:c="11"/></text:p>
            <text:p text:style-name="P17">14.<text:span text:style-name="T245">40</text:span></text:p>
            <text:p text:style-name="P18"/>
          </table:table-cell>
          <table:table-cell table:style-name="Tabela17.A2" office:value-type="string">
            <text:p text:style-name="P63"/>
          </table:table-cell>
          <table:table-cell table:style-name="Tabela17.A2" office:value-type="string">
            <text:p text:style-name="P135">+2<text:span text:style-name="T259">3</text:span></text:p>
            <text:p text:style-name="P135">+1</text:p>
            <text:p text:style-name="P136">-1-2<text:span text:style-name="T259">3</text:span></text:p>
            <text:p text:style-name="P19"><text:span text:style-name="T234">+</text:span>2<text:span text:style-name="T259">1+2+2</text:span></text:p>
            <text:p text:style-name="P137">-2<text:span text:style-name="T259">1</text:span></text:p>
            <text:p text:style-name="P78"/>
            <text:p text:style-name="P78"/>
            <text:p text:style-name="P78"/>
            <text:p text:style-name="P155"><text:span text:style-name="T16">+13</text:span><text:span text:style-name="T9">+</text:span><text:span text:style-name="T16">21</text:span></text:p>
            <text:p text:style-name="P138">-<text:span text:style-name="T296">2</text:span>-<text:span text:style-name="T260">13</text:span></text:p>
            <text:p text:style-name="P139">-<text:span text:style-name="T268">2</text:span>-<text:span text:style-name="T260">21</text:span></text:p>
          </table:table-cell>
          <table:table-cell table:style-name="Tabela17.A2" office:value-type="string">
            <text:p text:style-name="P127"><text:span text:style-name="T233">PSP nr</text:span> 2</text:p>
            <text:p text:style-name="P90">Przedszkole <text:span text:style-name="T233">n</text:span>r 3</text:p>
            <text:p text:style-name="P15"><text:s/>Pocieszka</text:p>
            <text:p text:style-name="P15"><text:span text:style-name="T233">PSP nr</text:span> 2</text:p>
            <text:p text:style-name="P15"><text:s/>Staszów</text:p>
            <text:p text:style-name="P156">(ul. Wrzosowa, Jałowcowa, <text:span text:style-name="T235">Rzeczna</text:span>, Rakowska, Poziomkowa<text:span text:style-name="T240">)</text:span></text:p>
            <text:p text:style-name="P110">ZPO <text:span text:style-name="T233">n</text:span>r 1</text:p>
            <text:p text:style-name="P90">Jasień</text:p>
            <text:p text:style-name="P90">Wola Osowa</text:p>
          </table:table-cell>
          <table:table-cell table:style-name="Tabela17.E2" office:value-type="string">
            <text:p text:style-name="P63"/>
          </table:table-cell>
        </table:table-row>
        <table:table-row table:style-name="Tabela17.3">
          <table:table-cell table:style-name="Tabela17.A2" office:value-type="string">
            <text:p text:style-name="P63"/>
          </table:table-cell>
          <table:table-cell table:style-name="Tabela17.A2" office:value-type="string">
            <text:p text:style-name="P69"/>
          </table:table-cell>
          <table:table-cell table:style-name="Tabela17.A2" office:value-type="string">
            <text:p text:style-name="P97">81</text:p>
          </table:table-cell>
          <table:table-cell table:style-name="Tabela17.A2" office:value-type="string">
            <text:p text:style-name="P63"/>
          </table:table-cell>
          <table:table-cell table:style-name="Tabela17.E2" office:value-type="string">
            <text:p text:style-name="P63"/>
          </table:table-cell>
        </table:table-row>
      </table:table>
      <text:p text:style-name="P52"/>
      <text:p text:style-name="P2">Trasa XV<text:span text:style-name="T251">II</text:span> liczy łącznie <text:span text:style-name="T5">9</text:span><text:span text:style-name="T6">5</text:span> km dziennie.</text:p>
      <text:p text:style-name="P1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Batang" style:font-family-complex="Batang, 바탕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color="#000000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topka_20_Znak" style:display-name="Stopka Znak" style:family="text" style:parent-style-name="Domyślna_20_czcionka_20_akapitu">
      <style:text-properties fo:color="#000000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kst_20_przypisu_20_końcowego_20_Znak" style:display-name="Tekst przypisu końcowego Znak" style:family="text" style:parent-style-name="Domyślna_20_czcionka_20_akapitu">
      <style:text-properties fo:color="#000000" fo:language="en" fo:country="US"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asJ</meta:initial-creator>
    <meta:creation-date>2012-08-22T09:46:00</meta:creation-date>
    <dc:date>2020-08-12T08:15:04.787000000</dc:date>
    <meta:print-date>2020-06-18T11:02:37.233000000</meta:print-date>
    <meta:editing-cycles>188</meta:editing-cycles>
    <meta:editing-duration>P3DT20H16M39S</meta:editing-duration>
    <meta:generator>LibreOffice/6.2.4.2$Windows_X86_64 LibreOffice_project/2412653d852ce75f65fbfa83fb7e7b669a126d64</meta:generator>
    <meta:document-statistic meta:table-count="11" meta:image-count="0" meta:object-count="0" meta:page-count="10" meta:paragraph-count="350" meta:word-count="1284" meta:character-count="6800" meta:non-whitespace-character-count="5752"/>
  </office:meta>
</office:document-meta>
</file>