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26e2" officeooo:paragraph-rsid="001626e2"/>
    </style:style>
    <style:style style:name="P2" style:family="paragraph" style:parent-style-name="Standard">
      <style:paragraph-properties fo:margin-top="0cm" fo:margin-bottom="0cm" style:contextual-spacing="false"/>
      <style:text-properties officeooo:rsid="001626e2" officeooo:paragraph-rsid="001626e2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626e2" officeooo:paragraph-rsid="001626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 ma tego złego </text:p>
      <text:p text:style-name="P2"/>
      <text:p text:style-name="P3">Moja największa wakacyjna przygoda wydarzyła się na początku lipca na obozie sportowym przedostatniego dnia wyjazdu mieliśmy rozegrać mecz z lokalną drużyną. Bardzo się go bałem, ponieważ trener przydzielił mi rolę napastnika, a przeciwnicy byli znacznie wyżsi ode mnie. Na początku szło nam bardzo słabo. Szybko straciliśmy dwa gole. Cała drużyna podupadła na duchu, ale każdy czuł, że musi dać z siebie wszystko. Ja też próbowałemze wszystkich sił przełamać obronę tamtych. Pod koniec pierwszej połowy Adamowi udało się ominąć przeciwników lewą stroną boiska i zdobył dla nas pierwszego gola. Zapanowała wielka radość. Tamci próbowali strzelić nam kolejnego gola. Mieliśmy jednak wyjątkowe szczęście. Jeden z zawodników mknący z piłką w kierunku naszej bramki potknął się w polu karnym. W końcu Karol z lewego skrzydła podał do mnie piłkę bardzo wysoko. Chciałem odebraćją nogą, ale jeden z napastników z tamtej drużyny mnie popchnął. Sędzia nic nie zauważył, a ja się przewróciłem. Nie wiem jak to się stało,ale gdy se przewracałem głową uderzyłem w spadającą piłkę. Piłka minęła bramkarza itrafiła do bramki.Sądzę, żę ich bramkarz dał się zmylić moim upadkiem i … zagapił się.Był remis 2:2. Niebawem sędzia odgwizdał koniec meczu. Wszyscy bili mi brawo. Byłem najszczęśliwszy na świecie. To był najlepszy dzień na tym wyjeździe i podczas całych wakacji. Za rok też wyjadę a ten obóz. Może następnym razem wygramy z lokalną drużyn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0T17:51:54.789000000</meta:creation-date>
    <dc:date>2020-09-20T18:07:01.624000000</dc:date>
    <meta:editing-duration>PT15M7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" meta:word-count="224" meta:character-count="1453" meta:non-whitespace-character-count="1230"/>
  </office:meta>
</office:document-meta>
</file>