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083cm" fo:margin-left="0.436cm" table:align="left" style:writing-mode="lr-tb"/>
    </style:style>
    <style:style style:name="Tabela5.A" style:family="table-column">
      <style:table-column-properties style:column-width="3.912cm"/>
    </style:style>
    <style:style style:name="Tabela5.B" style:family="table-column">
      <style:table-column-properties style:column-width="2.542cm"/>
    </style:style>
    <style:style style:name="Tabela5.C" style:family="table-column">
      <style:table-column-properties style:column-width="4.341cm"/>
    </style:style>
    <style:style style:name="Tabela5.D" style:family="table-column">
      <style:table-column-properties style:column-width="5.2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4.851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C3" style:family="table-cell" style:data-style-name="N0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6" style:family="table">
      <style:table-properties style:width="16.589cm" fo:margin-left="-0.041cm" table:align="left" style:writing-mode="lr-tb"/>
    </style:style>
    <style:style style:name="Tabela6.A" style:family="table-column">
      <style:table-column-properties style:column-width="4.392cm"/>
    </style:style>
    <style:style style:name="Tabela6.B" style:family="table-column">
      <style:table-column-properties style:column-width="2.487cm"/>
    </style:style>
    <style:style style:name="Tabela6.C" style:family="table-column">
      <style:table-column-properties style:column-width="4.63cm"/>
    </style:style>
    <style:style style:name="Tabela6.D" style:family="table-column">
      <style:table-column-properties style:column-width="5.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3.618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C3" style:family="table-cell" style:data-style-name="N0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7" style:family="table">
      <style:table-properties style:width="16.559cm" fo:margin-left="-0.041cm" table:align="left" style:writing-mode="lr-tb"/>
    </style:style>
    <style:style style:name="Tabela7.A" style:family="table-column">
      <style:table-column-properties style:column-width="4.392cm"/>
    </style:style>
    <style:style style:name="Tabela7.B" style:family="table-column">
      <style:table-column-properties style:column-width="2.487cm"/>
    </style:style>
    <style:style style:name="Tabela7.C" style:family="table-column">
      <style:table-column-properties style:column-width="4.419cm"/>
    </style:style>
    <style:style style:name="Tabela7.D" style:family="table-column">
      <style:table-column-properties style:column-width="5.2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style:min-row-height="3.408cm"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C3" style:family="table-cell" style:data-style-name="N0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8" style:family="table">
      <style:table-properties style:width="16.559cm" fo:margin-left="-0.041cm" table:align="left" style:writing-mode="lr-tb"/>
    </style:style>
    <style:style style:name="Tabela8.A" style:family="table-column">
      <style:table-column-properties style:column-width="4.392cm"/>
    </style:style>
    <style:style style:name="Tabela8.B" style:family="table-column">
      <style:table-column-properties style:column-width="2.487cm"/>
    </style:style>
    <style:style style:name="Tabela8.C" style:family="table-column">
      <style:table-column-properties style:column-width="4.313cm"/>
    </style:style>
    <style:style style:name="Tabela8.D" style:family="table-column">
      <style:table-column-properties style:column-width="5.36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style:min-row-height="3.422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559cm" fo:margin-left="-0.041cm" table:align="left" style:writing-mode="lr-tb"/>
    </style:style>
    <style:style style:name="Tabela9.A" style:family="table-column">
      <style:table-column-properties style:column-width="4.392cm"/>
    </style:style>
    <style:style style:name="Tabela9.B" style:family="table-column">
      <style:table-column-properties style:column-width="2.487cm"/>
    </style:style>
    <style:style style:name="Tabela9.C" style:family="table-column">
      <style:table-column-properties style:column-width="4.313cm"/>
    </style:style>
    <style:style style:name="Tabela9.D" style:family="table-column">
      <style:table-column-properties style:column-width="5.36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097cm" fo:border="0.1pt solid #000000" style:writing-mode="lr-tb"/>
    </style:style>
    <style:style style:name="Tabela9.2" style:family="table-row">
      <style:table-row-properties style:min-row-height="3.422cm"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559cm" fo:margin-left="-0.041cm" table:align="left" style:writing-mode="lr-tb"/>
    </style:style>
    <style:style style:name="Tabela10.A" style:family="table-column">
      <style:table-column-properties style:column-width="4.392cm"/>
    </style:style>
    <style:style style:name="Tabela10.B" style:family="table-column">
      <style:table-column-properties style:column-width="2.487cm"/>
    </style:style>
    <style:style style:name="Tabela10.C" style:family="table-column">
      <style:table-column-properties style:column-width="4.63cm"/>
    </style:style>
    <style:style style:name="Tabela10.D" style:family="table-column">
      <style:table-column-properties style:column-width="5.0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D1" style:family="table-cell">
      <style:table-cell-properties style:vertical-align="top" fo:padding="0.097cm" fo:border="0.1pt solid #000000" style:writing-mode="lr-tb"/>
    </style:style>
    <style:style style:name="Tabela10.2" style:family="table-row">
      <style:table-row-properties style:min-row-height="3.422cm"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C3" style:family="table-cell" style:data-style-name="N0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1" style:family="table">
      <style:table-properties style:width="16.559cm" fo:margin-left="-0.041cm" table:align="left" style:writing-mode="lr-tb"/>
    </style:style>
    <style:style style:name="Tabela11.A" style:family="table-column">
      <style:table-column-properties style:column-width="4.392cm"/>
    </style:style>
    <style:style style:name="Tabela11.B" style:family="table-column">
      <style:table-column-properties style:column-width="2.487cm"/>
    </style:style>
    <style:style style:name="Tabela11.C" style:family="table-column">
      <style:table-column-properties style:column-width="4.815cm"/>
    </style:style>
    <style:style style:name="Tabela11.D" style:family="table-column">
      <style:table-column-properties style:column-width="4.86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D1" style:family="table-cell">
      <style:table-cell-properties style:vertical-align="top" fo:padding="0.097cm" fo:border="0.1pt solid #000000" style:writing-mode="lr-tb"/>
    </style:style>
    <style:style style:name="Tabela11.2" style:family="table-row">
      <style:table-row-properties style:min-row-height="3.422cm" fo:keep-together="auto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6.559cm" fo:margin-left="-0.041cm" table:align="left" style:writing-mode="lr-tb"/>
    </style:style>
    <style:style style:name="Tabela12.A" style:family="table-column">
      <style:table-column-properties style:column-width="4.392cm"/>
    </style:style>
    <style:style style:name="Tabela12.B" style:family="table-column">
      <style:table-column-properties style:column-width="2.487cm"/>
    </style:style>
    <style:style style:name="Tabela12.C" style:family="table-column">
      <style:table-column-properties style:column-width="4.63cm"/>
    </style:style>
    <style:style style:name="Tabela12.D" style:family="table-column">
      <style:table-column-properties style:column-width="5.0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D1" style:family="table-cell">
      <style:table-cell-properties style:vertical-align="top" fo:padding="0.097cm" fo:border="0.1pt solid #000000" style:writing-mode="lr-tb"/>
    </style:style>
    <style:style style:name="Tabela12.2" style:family="table-row">
      <style:table-row-properties style:min-row-height="3.422cm" fo:keep-together="auto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6.559cm" fo:margin-left="-0.041cm" table:align="left" style:writing-mode="lr-tb"/>
    </style:style>
    <style:style style:name="Tabela13.A" style:family="table-column">
      <style:table-column-properties style:column-width="4.392cm"/>
    </style:style>
    <style:style style:name="Tabela13.B" style:family="table-column">
      <style:table-column-properties style:column-width="2.487cm"/>
    </style:style>
    <style:style style:name="Tabela13.C" style:family="table-column">
      <style:table-column-properties style:column-width="4.921cm"/>
    </style:style>
    <style:style style:name="Tabela13.D" style:family="table-column">
      <style:table-column-properties style:column-width="4.75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D1" style:family="table-cell">
      <style:table-cell-properties style:vertical-align="top" fo:padding="0.097cm" fo:border="0.1pt solid #000000" style:writing-mode="lr-tb"/>
    </style:style>
    <style:style style:name="Tabela13.2" style:family="table-row">
      <style:table-row-properties style:min-row-height="2.427cm" fo:keep-together="auto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349cm" fo:margin-left="0.169cm" table:align="left" style:writing-mode="lr-tb"/>
    </style:style>
    <style:style style:name="Tabela14.A" style:family="table-column">
      <style:table-column-properties style:column-width="4.18cm"/>
    </style:style>
    <style:style style:name="Tabela14.B" style:family="table-column">
      <style:table-column-properties style:column-width="1.984cm"/>
    </style:style>
    <style:style style:name="Tabela14.C" style:family="table-column">
      <style:table-column-properties style:column-width="3.836cm"/>
    </style:style>
    <style:style style:name="Tabela14.D" style:family="table-column">
      <style:table-column-properties style:column-width="4.339cm"/>
    </style:style>
    <style:style style:name="Tabela14.E" style:family="table-column">
      <style:table-column-properties style:column-width="2.00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E1" style:family="table-cell">
      <style:table-cell-properties style:vertical-align="top" fo:padding="0.097cm" fo:border="0.1pt solid #000000" style:writing-mode="lr-tb"/>
    </style:style>
    <style:style style:name="Tabela14.2" style:family="table-row">
      <style:table-row-properties style:min-row-height="4.639cm" fo:keep-together="auto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.3" style:family="table-row">
      <style:table-row-properties style:min-row-height="0.044cm" fo:keep-together="auto"/>
    </style:style>
    <style:style style:name="Tabela20" style:family="table">
      <style:table-properties style:width="16.589cm" fo:margin-left="-0.041cm" table:align="left" style:writing-mode="lr-tb"/>
    </style:style>
    <style:style style:name="Tabela20.A" style:family="table-column">
      <style:table-column-properties style:column-width="4.39cm"/>
    </style:style>
    <style:style style:name="Tabela20.B" style:family="table-column">
      <style:table-column-properties style:column-width="2.648cm"/>
    </style:style>
    <style:style style:name="Tabela20.C" style:family="table-column">
      <style:table-column-properties style:column-width="4.075cm"/>
    </style:style>
    <style:style style:name="Tabela20.D" style:family="table-column">
      <style:table-column-properties style:column-width="5.47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0.D1" style:family="table-cell">
      <style:table-cell-properties style:vertical-align="top" fo:padding="0.097cm" fo:border="0.1pt solid #000000" style:writing-mode="lr-tb"/>
    </style:style>
    <style:style style:name="Tabela20.2" style:family="table-row">
      <style:table-row-properties style:min-row-height="1.588cm" fo:keep-together="auto"/>
    </style:style>
    <style:style style:name="Tabela2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6.722cm" fo:margin-left="-0.095cm" table:align="left" style:writing-mode="lr-tb"/>
    </style:style>
    <style:style style:name="Tabela15.A" style:family="table-column">
      <style:table-column-properties style:column-width="4.233cm"/>
    </style:style>
    <style:style style:name="Tabela15.B" style:family="table-column">
      <style:table-column-properties style:column-width="2.752cm"/>
    </style:style>
    <style:style style:name="Tabela15.C" style:family="table-column">
      <style:table-column-properties style:column-width="4.128cm"/>
    </style:style>
    <style:style style:name="Tabela15.D" style:family="table-column">
      <style:table-column-properties style:column-width="5.60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3" style:family="table-row">
      <style:table-row-properties style:min-row-height="0.79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9211e" fo:language="pl" fo:country="PL" officeooo:paragraph-rsid="015329b7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c9211e" fo:language="pl" fo:country="PL" officeooo:paragraph-rsid="015329b7"/>
    </style:style>
    <style:style style:name="P4" style:family="paragraph" style:parent-style-name="Standard">
      <style:paragraph-properties fo:text-align="center" style:justify-single-word="false"/>
      <style:text-properties fo:color="#c9211e" fo:language="pl" fo:country="PL" officeooo:paragraph-rsid="02dc9f36"/>
    </style:style>
    <style:style style:name="P5" style:family="paragraph" style:parent-style-name="Standard">
      <style:paragraph-properties fo:text-align="center" style:justify-single-word="false"/>
      <style:text-properties fo:color="#c9211e" fo:language="pl" fo:country="PL" officeooo:paragraph-rsid="0384f55c"/>
    </style:style>
    <style:style style:name="P6" style:family="paragraph" style:parent-style-name="Standard">
      <style:paragraph-properties fo:text-align="center" style:justify-single-word="false"/>
      <style:text-properties fo:color="#c9211e" fo:language="pl" fo:country="PL" officeooo:paragraph-rsid="0376b85b"/>
    </style:style>
    <style:style style:name="P7" style:family="paragraph" style:parent-style-name="Standard">
      <style:paragraph-properties fo:text-align="center" style:justify-single-word="false"/>
      <style:text-properties fo:color="#c9211e" fo:language="pl" fo:country="PL" officeooo:paragraph-rsid="03c49566"/>
    </style:style>
    <style:style style:name="P8" style:family="paragraph" style:parent-style-name="Standard">
      <style:paragraph-properties fo:text-align="justify" style:justify-single-word="false"/>
      <style:text-properties fo:color="#c9211e" fo:language="pl" fo:country="PL" fo:font-weight="bold" officeooo:paragraph-rsid="015329b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9211e" fo:language="pl" fo:country="PL" fo:font-weight="bold" officeooo:paragraph-rsid="02cde57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9211e" fo:language="pl" fo:country="PL" fo:font-weight="bold" officeooo:paragraph-rsid="0384f55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9211e" fo:language="pl" fo:country="PL" officeooo:paragraph-rsid="015329b7"/>
    </style:style>
    <style:style style:name="P12" style:family="paragraph" style:parent-style-name="Standard">
      <style:paragraph-properties fo:text-align="justify" style:justify-single-word="false"/>
      <style:text-properties fo:color="#c9211e" fo:language="pl" fo:country="PL" officeooo:paragraph-rsid="0384f55c"/>
    </style:style>
    <style:style style:name="P13" style:family="paragraph" style:parent-style-name="Standard">
      <style:paragraph-properties fo:text-align="justify" style:justify-single-word="false"/>
      <style:text-properties fo:color="#c9211e" fo:language="pl" fo:country="PL" officeooo:paragraph-rsid="0399affc"/>
    </style:style>
    <style:style style:name="P14" style:family="paragraph" style:parent-style-name="Standard">
      <style:paragraph-properties fo:text-align="justify" style:justify-single-word="false"/>
      <style:text-properties fo:color="#c9211e" fo:language="pl" fo:country="PL" officeooo:paragraph-rsid="039cf664"/>
    </style:style>
    <style:style style:name="P15" style:family="paragraph" style:parent-style-name="Standard">
      <style:paragraph-properties fo:text-align="justify" style:justify-single-word="false"/>
      <style:text-properties fo:color="#c9211e" fo:language="pl" fo:country="PL" officeooo:paragraph-rsid="03a49f5b"/>
    </style:style>
    <style:style style:name="P16" style:family="paragraph" style:parent-style-name="Standard">
      <style:paragraph-properties fo:text-align="justify" style:justify-single-word="false"/>
      <style:text-properties fo:color="#c9211e" fo:language="pl" fo:country="PL" officeooo:paragraph-rsid="03a59a0e"/>
    </style:style>
    <style:style style:name="P17" style:family="paragraph" style:parent-style-name="Standard">
      <style:paragraph-properties fo:text-align="justify" style:justify-single-word="false"/>
      <style:text-properties fo:color="#c9211e" fo:language="pl" fo:country="PL" officeooo:paragraph-rsid="03a69d7d"/>
    </style:style>
    <style:style style:name="P18" style:family="paragraph" style:parent-style-name="Standard">
      <style:paragraph-properties fo:text-align="justify" style:justify-single-word="false"/>
      <style:text-properties fo:color="#c9211e" fo:language="pl" fo:country="PL" officeooo:paragraph-rsid="03be0094"/>
    </style:style>
    <style:style style:name="P19" style:family="paragraph" style:parent-style-name="Standard">
      <style:paragraph-properties fo:text-align="justify" style:justify-single-word="false"/>
      <style:text-properties fo:color="#c9211e" fo:language="pl" fo:country="PL" officeooo:paragraph-rsid="03bf8a3b"/>
    </style:style>
    <style:style style:name="P20" style:family="paragraph" style:parent-style-name="Standard">
      <style:paragraph-properties fo:text-align="justify" style:justify-single-word="false"/>
      <style:text-properties fo:color="#c9211e" fo:language="pl" fo:country="PL" officeooo:paragraph-rsid="03d10807"/>
    </style:style>
    <style:style style:name="P21" style:family="paragraph" style:parent-style-name="Standard">
      <style:text-properties fo:color="#c9211e" fo:language="pl" fo:country="PL" officeooo:paragraph-rsid="015329b7"/>
    </style:style>
    <style:style style:name="P22" style:family="paragraph" style:parent-style-name="Standard">
      <style:paragraph-properties fo:text-align="center" style:justify-single-word="false"/>
      <style:text-properties fo:color="#c9211e" fo:language="pl" fo:country="PL" style:text-underline-style="none" officeooo:rsid="010a1c76" officeooo:paragraph-rsid="024a8a0c"/>
    </style:style>
    <style:style style:name="P23" style:family="paragraph" style:parent-style-name="Standard">
      <style:paragraph-properties fo:text-align="center" style:justify-single-word="false"/>
      <style:text-properties fo:color="#c9211e" fo:language="pl" fo:country="PL" style:text-underline-style="none" officeooo:rsid="01ca1086" officeooo:paragraph-rsid="02def625"/>
    </style:style>
    <style:style style:name="P24" style:family="paragraph" style:parent-style-name="Standard">
      <style:paragraph-properties fo:line-height="100%" fo:text-align="center" style:justify-single-word="false"/>
      <style:text-properties fo:color="#c9211e" fo:language="pl" fo:country="PL" style:text-underline-style="none" officeooo:paragraph-rsid="03d10807"/>
    </style:style>
    <style:style style:name="P25" style:family="paragraph" style:parent-style-name="Standard">
      <style:text-properties fo:color="#c9211e" fo:language="pl" fo:country="PL" officeooo:paragraph-rsid="0384f55c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fo:color="#c9211e" fo:language="pl" fo:country="PL" officeooo:rsid="0167e50e" officeooo:paragraph-rsid="015329b7"/>
    </style:style>
    <style:style style:name="P27" style:family="paragraph" style:parent-style-name="Standard">
      <style:paragraph-properties fo:text-align="center" style:justify-single-word="false"/>
      <style:text-properties fo:color="#c9211e" fo:language="pl" fo:country="PL" officeooo:rsid="00488bd9" officeooo:paragraph-rsid="0384f55c"/>
    </style:style>
    <style:style style:name="P28" style:family="paragraph" style:parent-style-name="Standard">
      <style:paragraph-properties fo:text-align="justify" style:justify-single-word="false"/>
      <style:text-properties fo:color="#c9211e" officeooo:paragraph-rsid="03bcca4d"/>
    </style:style>
    <style:style style:name="P29" style:family="paragraph" style:parent-style-name="Standard">
      <style:paragraph-properties fo:text-align="justify" style:justify-single-word="false"/>
      <style:text-properties fo:color="#c9211e" officeooo:paragraph-rsid="03cf7637"/>
    </style:style>
    <style:style style:name="P30" style:family="paragraph" style:parent-style-name="Standard">
      <style:paragraph-properties fo:text-align="justify" style:justify-single-word="false"/>
      <style:text-properties fo:color="#c9211e" fo:font-size="8pt" fo:language="pl" fo:country="PL" officeooo:paragraph-rsid="015329b7" style:font-size-asian="7pt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c9211e" fo:font-size="9pt" fo:language="pl" fo:country="PL" officeooo:rsid="00488bd9" officeooo:paragraph-rsid="0384f55c" style:font-size-asian="7.84999990463257pt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c9211e" fo:font-size="6pt" fo:language="pl" fo:country="PL" officeooo:paragraph-rsid="015329b7" style:font-size-asian="5.25pt" style:font-size-complex="6pt"/>
    </style:style>
    <style:style style:name="P33" style:family="paragraph" style:parent-style-name="Standard">
      <style:paragraph-properties fo:line-height="100%" fo:text-align="center" style:justify-single-word="false"/>
      <style:text-properties fo:color="#c9211e" fo:font-size="12pt" fo:language="pl" fo:country="PL" style:text-underline-style="none" officeooo:rsid="02c5f0bf" officeooo:paragraph-rsid="03c49566" style:font-size-asian="10.5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c9211e" style:text-line-through-style="none" style:text-line-through-type="none" fo:language="pl" fo:country="PL" officeooo:rsid="01c5c13c" officeooo:paragraph-rsid="015329b7"/>
    </style:style>
    <style:style style:name="P35" style:family="paragraph" style:parent-style-name="Standard">
      <style:paragraph-properties fo:line-height="100%" fo:text-align="center" style:justify-single-word="false"/>
      <style:text-properties fo:color="#c9211e" style:text-line-through-style="none" style:text-line-through-type="none" fo:font-size="12pt" fo:language="pl" fo:country="PL" style:text-underline-style="none" officeooo:rsid="0056940a" officeooo:paragraph-rsid="03c5a8aa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fo:color="#c9211e" style:text-line-through-style="none" style:text-line-through-type="none" fo:font-size="9pt" fo:language="pl" fo:country="PL" style:text-underline-style="none" officeooo:rsid="02d1cc1d" officeooo:paragraph-rsid="0333ee79" style:font-size-asian="7.84999990463257pt" style:font-size-complex="9pt"/>
    </style:style>
    <style:style style:name="P37" style:family="paragraph" style:parent-style-name="Standard">
      <style:paragraph-properties fo:line-height="100%" fo:text-align="center" style:justify-single-word="false"/>
      <style:text-properties fo:color="#c9211e" style:text-line-through-style="none" style:text-line-through-type="none" fo:font-size="9pt" fo:language="pl" fo:country="PL" style:text-underline-style="none" officeooo:rsid="035b53bd" officeooo:paragraph-rsid="03c49566" style:font-size-asian="7.84999990463257pt" style:font-size-complex="9pt"/>
    </style:style>
    <style:style style:name="P38" style:family="paragraph" style:parent-style-name="Standard">
      <style:text-properties fo:color="#c9211e" officeooo:paragraph-rsid="0384f55c"/>
    </style:style>
    <style:style style:name="P39" style:family="paragraph" style:parent-style-name="Standard">
      <style:paragraph-properties fo:text-align="center" style:justify-single-word="false"/>
      <style:text-properties fo:color="#000000" fo:language="pl" fo:country="PL" fo:font-weight="bold" officeooo:paragraph-rsid="015329b7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000000" fo:language="pl" fo:country="PL" fo:font-weight="bold" officeooo:rsid="03096d03" officeooo:paragraph-rsid="03096d03" style:font-weight-asian="bold"/>
    </style:style>
    <style:style style:name="P41" style:family="paragraph" style:parent-style-name="Standard">
      <style:text-properties fo:color="#000000" fo:language="pl" fo:country="PL" officeooo:paragraph-rsid="0384f55c"/>
    </style:style>
    <style:style style:name="P42" style:family="paragraph" style:parent-style-name="Standard">
      <style:paragraph-properties fo:text-align="center" style:justify-single-word="false"/>
      <style:text-properties fo:color="#000000" fo:language="pl" fo:country="PL" officeooo:paragraph-rsid="015329b7"/>
    </style:style>
    <style:style style:name="P43" style:family="paragraph" style:parent-style-name="Standard">
      <style:paragraph-properties fo:text-align="center" style:justify-single-word="false"/>
      <style:text-properties fo:color="#000000" fo:language="pl" fo:country="PL" officeooo:paragraph-rsid="01bbf6c3"/>
    </style:style>
    <style:style style:name="P44" style:family="paragraph" style:parent-style-name="Standard">
      <style:paragraph-properties fo:text-align="center" style:justify-single-word="false"/>
      <style:text-properties fo:color="#000000" fo:language="pl" fo:country="PL" officeooo:paragraph-rsid="01d8610a"/>
    </style:style>
    <style:style style:name="P45" style:family="paragraph" style:parent-style-name="Standard">
      <style:paragraph-properties fo:text-align="center" style:justify-single-word="false"/>
      <style:text-properties fo:color="#000000" fo:language="pl" fo:country="PL" officeooo:paragraph-rsid="02ec6132"/>
    </style:style>
    <style:style style:name="P46" style:family="paragraph" style:parent-style-name="Standard">
      <style:paragraph-properties fo:text-align="center" style:justify-single-word="false"/>
      <style:text-properties fo:color="#000000" fo:language="pl" fo:country="PL" officeooo:paragraph-rsid="0384f55c"/>
    </style:style>
    <style:style style:name="P47" style:family="paragraph" style:parent-style-name="Standard">
      <style:paragraph-properties fo:text-align="center" style:justify-single-word="false"/>
      <style:text-properties fo:color="#000000" fo:language="pl" fo:country="PL" officeooo:paragraph-rsid="0376b85b"/>
    </style:style>
    <style:style style:name="P48" style:family="paragraph" style:parent-style-name="Standard">
      <style:paragraph-properties fo:text-align="center" style:justify-single-word="false"/>
      <style:text-properties fo:color="#000000" fo:language="pl" fo:country="PL" officeooo:paragraph-rsid="03c49566"/>
    </style:style>
    <style:style style:name="P49" style:family="paragraph" style:parent-style-name="Standard">
      <style:text-properties fo:color="#000000" fo:language="pl" fo:country="PL" officeooo:paragraph-rsid="015329b7"/>
    </style:style>
    <style:style style:name="P50" style:family="paragraph" style:parent-style-name="Standard">
      <style:paragraph-properties fo:text-align="justify" style:justify-single-word="false"/>
      <style:text-properties fo:color="#000000" fo:language="pl" fo:country="PL" officeooo:paragraph-rsid="015329b7"/>
    </style:style>
    <style:style style:name="P51" style:family="paragraph" style:parent-style-name="Standard">
      <style:paragraph-properties fo:text-align="center" style:justify-single-word="false"/>
      <style:text-properties fo:color="#000000" fo:language="pl" fo:country="PL" officeooo:rsid="01c31717" officeooo:paragraph-rsid="01d88792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fo:language="pl" fo:country="PL" officeooo:paragraph-rsid="02e2bb7a"/>
    </style:style>
    <style:style style:name="P53" style:family="paragraph" style:parent-style-name="Standard">
      <style:paragraph-properties fo:text-align="center" style:justify-single-word="false"/>
      <style:text-properties fo:color="#000000" fo:language="pl" fo:country="PL" officeooo:rsid="00eb149a" officeooo:paragraph-rsid="01da44d7"/>
    </style:style>
    <style:style style:name="P54" style:family="paragraph" style:parent-style-name="Standard">
      <style:paragraph-properties fo:text-align="center" style:justify-single-word="false"/>
      <style:text-properties fo:color="#000000" fo:language="pl" fo:country="PL" officeooo:rsid="003ab0ab" officeooo:paragraph-rsid="0384f55c" style:font-name-asian="Times New Roman" style:font-name-complex="Times New Roman"/>
    </style:style>
    <style:style style:name="P55" style:family="paragraph" style:parent-style-name="Standard">
      <style:paragraph-properties fo:text-align="center" style:justify-single-word="false"/>
      <style:text-properties fo:color="#000000" fo:language="pl" fo:country="PL" officeooo:rsid="003ab0ab" officeooo:paragraph-rsid="03cf7637" style:font-name-asian="Times New Roman" style:font-name-complex="Times New Roman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fo:language="pl" fo:country="PL" style:text-underline-style="none" officeooo:paragraph-rsid="03c49566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fo:language="pl" fo:country="PL" style:text-underline-style="none" officeooo:rsid="0373b705" officeooo:paragraph-rsid="03c49566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fo:language="pl" fo:country="PL" style:text-underline-style="none" officeooo:rsid="0350be7b" officeooo:paragraph-rsid="0350be7b"/>
    </style:style>
    <style:style style:name="P59" style:family="paragraph" style:parent-style-name="Standard">
      <style:paragraph-properties fo:line-height="100%" fo:text-align="center" style:justify-single-word="false"/>
      <style:text-properties fo:color="#000000" fo:language="pl" fo:country="PL" style:text-underline-style="none" officeooo:rsid="007bf684" officeooo:paragraph-rsid="038b35fe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fo:language="pl" fo:country="PL" style:text-underline-style="none" officeooo:rsid="007bf684" officeooo:paragraph-rsid="03c685c5"/>
    </style:style>
    <style:style style:name="P61" style:family="paragraph" style:parent-style-name="Standard">
      <style:paragraph-properties fo:line-height="100%" fo:text-align="center" style:justify-single-word="false"/>
      <style:text-properties fo:color="#000000" fo:language="pl" fo:country="PL" style:text-underline-style="none" officeooo:rsid="007bf684" officeooo:paragraph-rsid="033706a7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fo:language="pl" fo:country="PL" style:text-underline-style="none" officeooo:rsid="02d1cc1d" officeooo:paragraph-rsid="0333ee79"/>
    </style:style>
    <style:style style:name="P63" style:family="paragraph" style:parent-style-name="Standard">
      <style:paragraph-properties fo:text-align="center" style:justify-single-word="false"/>
      <style:text-properties fo:color="#000000" fo:language="pl" fo:country="PL" officeooo:rsid="03c28143" officeooo:paragraph-rsid="03c87b40"/>
    </style:style>
    <style:style style:name="P64" style:family="paragraph" style:parent-style-name="Standard">
      <style:paragraph-properties fo:text-align="justify" style:justify-single-word="false"/>
      <style:text-properties fo:color="#000000" officeooo:paragraph-rsid="015329b7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fo:font-size="12pt" fo:language="pl" fo:country="PL" style:text-underline-style="none" officeooo:rsid="007bf684" officeooo:paragraph-rsid="038bc5a5" style:font-size-asian="12pt" style:font-size-complex="12pt"/>
    </style:style>
    <style:style style:name="P66" style:family="paragraph" style:parent-style-name="Standard">
      <style:paragraph-properties fo:line-height="100%" fo:text-align="center" style:justify-single-word="false"/>
      <style:text-properties fo:color="#000000" fo:font-size="12pt" fo:language="pl" fo:country="PL" style:text-underline-style="none" officeooo:rsid="007bf684" officeooo:paragraph-rsid="03c685c5" style:font-size-asian="12pt" style:font-size-complex="12pt"/>
    </style:style>
    <style:style style:name="P67" style:family="paragraph" style:parent-style-name="Standard">
      <style:paragraph-properties fo:line-height="100%" fo:text-align="center" style:justify-single-word="false"/>
      <style:text-properties fo:color="#000000" fo:font-size="12pt" fo:language="pl" fo:country="PL" style:text-underline-style="none" officeooo:rsid="02c3de5a" officeooo:paragraph-rsid="0333ee79" style:font-size-asian="12pt" style:font-size-complex="12pt"/>
    </style:style>
    <style:style style:name="P68" style:family="paragraph" style:parent-style-name="Standard">
      <style:paragraph-properties fo:line-height="100%" fo:text-align="center" style:justify-single-word="false"/>
      <style:text-properties fo:color="#000000" fo:font-size="12pt" fo:language="pl" fo:country="PL" style:text-underline-style="none" officeooo:rsid="0056940a" officeooo:paragraph-rsid="03c49566" style:font-size-asian="10.5pt" style:font-size-complex="12pt"/>
    </style:style>
    <style:style style:name="P69" style:family="paragraph" style:parent-style-name="Standard">
      <style:paragraph-properties fo:line-height="100%" fo:text-align="center" style:justify-single-word="false"/>
      <style:text-properties fo:color="#000000" fo:font-size="12pt" fo:language="pl" fo:country="PL" style:text-underline-style="none" officeooo:rsid="00e32a90" officeooo:paragraph-rsid="0333ee79" style:font-size-asian="10.5pt" style:font-size-complex="12pt"/>
    </style:style>
    <style:style style:name="P7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35b53bd" officeooo:paragraph-rsid="03c49566" style:font-size-asian="12pt" style:font-size-complex="12pt"/>
    </style:style>
    <style:style style:name="P7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07bf684" officeooo:paragraph-rsid="03c685c5" style:font-size-asian="12pt" style:font-size-complex="12pt"/>
    </style:style>
    <style:style style:name="P7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3c3c755" officeooo:paragraph-rsid="03c685c5" style:font-size-asian="12pt" style:font-size-complex="12pt"/>
    </style:style>
    <style:style style:name="P7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d1cc1d" officeooo:paragraph-rsid="038bc5a5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03ac13" officeooo:paragraph-rsid="03c685c5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32b6db5" officeooo:paragraph-rsid="038bc5a5" style:font-size-asian="12pt" style:font-size-complex="12pt"/>
    </style:style>
    <style:style style:name="P7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c307eb" officeooo:paragraph-rsid="0333ee79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861a3f" officeooo:paragraph-rsid="0333ee79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87a0fa" officeooo:paragraph-rsid="032ce7e4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329afa0" officeooo:paragraph-rsid="0339530c" style:font-size-asian="12pt" style:font-size-complex="12pt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536c4f" officeooo:paragraph-rsid="0333ee79" style:font-size-asian="12pt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182a280" officeooo:paragraph-rsid="038b35fe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182a280" officeooo:paragraph-rsid="038bc5a5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182a280" officeooo:paragraph-rsid="03c685c5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07bf684" officeooo:paragraph-rsid="03c685c5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c3de5a" officeooo:paragraph-rsid="03c685c5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d1cc1d" officeooo:paragraph-rsid="0333ee79" style:font-size-asian="10.5pt" style:font-size-complex="12pt"/>
    </style:style>
    <style:style style:name="P8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536c4f" officeooo:paragraph-rsid="0333ee79" style:font-size-asian="10.5pt" style:font-size-complex="12pt"/>
    </style:style>
    <style:style style:name="P8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38b35fe" officeooo:paragraph-rsid="038b35fe"/>
    </style:style>
    <style:style style:name="P8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38b35fe" officeooo:paragraph-rsid="03c685c5"/>
    </style:style>
    <style:style style:name="P9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350be7b" officeooo:paragraph-rsid="0350be7b"/>
    </style:style>
    <style:style style:name="P9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d1cc1d" officeooo:paragraph-rsid="03309e5c"/>
    </style:style>
    <style:style style:name="P9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078eb46" officeooo:paragraph-rsid="038b35fe"/>
    </style:style>
    <style:style style:name="P9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078eb46" officeooo:paragraph-rsid="038bc5a5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03ac13" officeooo:paragraph-rsid="038b35fe"/>
    </style:style>
    <style:style style:name="P9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c3de5a" officeooo:paragraph-rsid="03c685c5"/>
    </style:style>
    <style:style style:name="P9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339530c" officeooo:paragraph-rsid="03c685c5"/>
    </style:style>
    <style:style style:name="P9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329afa0" officeooo:paragraph-rsid="032ce7e4"/>
    </style:style>
    <style:style style:name="P9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329afa0" officeooo:paragraph-rsid="0339530c"/>
    </style:style>
    <style:style style:name="P9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536c4f" officeooo:paragraph-rsid="032ce7e4"/>
    </style:style>
    <style:style style:name="P10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38bd1f" officeooo:paragraph-rsid="0339530c"/>
    </style:style>
    <style:style style:name="P10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c307eb" officeooo:paragraph-rsid="03d10807"/>
    </style:style>
    <style:style style:name="P10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9pt" fo:language="pl" fo:country="PL" style:text-underline-style="none" officeooo:rsid="02c3de5a" officeooo:paragraph-rsid="03c685c5" style:font-size-asian="9pt" style:font-size-complex="9pt"/>
    </style:style>
    <style:style style:name="P10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9pt" fo:language="pl" fo:country="PL" style:text-underline-style="none" officeooo:rsid="02c3de5a" officeooo:paragraph-rsid="03c685c5" style:font-size-asian="7.84999990463257pt" style:font-size-complex="9pt"/>
    </style:style>
    <style:style style:name="P10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9pt" fo:language="pl" fo:country="PL" style:text-underline-style="none" officeooo:rsid="038b35fe" officeooo:paragraph-rsid="038bc5a5" style:font-size-asian="7.84999990463257pt" style:font-size-complex="9pt"/>
    </style:style>
    <style:style style:name="P10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fo:font-size="9pt" fo:language="pl" fo:country="PL" style:text-underline-style="none" officeooo:rsid="0203ac13" officeooo:paragraph-rsid="03c685c5" style:font-size-asian="7.84999990463257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fo:color="#c9211e" fo:language="pl" fo:country="PL" officeooo:paragraph-rsid="015329b7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color="#c9211e" fo:language="pl" fo:country="PL" officeooo:paragraph-rsid="015329b7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color="#c9211e" fo:language="pl" fo:country="PL" officeooo:paragraph-rsid="0384f55c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c9211e" fo:language="pl" fo:country="PL" officeooo:paragraph-rsid="03c49566"/>
    </style:style>
    <style:style style:name="P110" style:family="paragraph" style:parent-style-name="Table_20_Contents">
      <style:paragraph-properties fo:text-align="center" style:justify-single-word="false"/>
      <style:text-properties fo:color="#c9211e" fo:language="pl" fo:country="PL" officeooo:paragraph-rsid="02a14b5c"/>
    </style:style>
    <style:style style:name="P111" style:family="paragraph" style:parent-style-name="Table_20_Contents">
      <style:paragraph-properties fo:text-align="center" style:justify-single-word="false"/>
      <style:text-properties fo:color="#c9211e" fo:language="pl" fo:country="PL" officeooo:paragraph-rsid="01ca1086"/>
    </style:style>
    <style:style style:name="P112" style:family="paragraph" style:parent-style-name="Table_20_Contents">
      <style:paragraph-properties fo:text-align="center" style:justify-single-word="false"/>
      <style:text-properties fo:color="#c9211e" fo:language="pl" fo:country="PL" officeooo:paragraph-rsid="02174bcb"/>
    </style:style>
    <style:style style:name="P113" style:family="paragraph" style:parent-style-name="Table_20_Contents">
      <style:text-properties fo:color="#c9211e" fo:language="pl" fo:country="PL" officeooo:paragraph-rsid="015329b7" style:font-name-asian="Times New Roman" style:font-name-complex="Times New Roman"/>
    </style:style>
    <style:style style:name="P114" style:family="paragraph" style:parent-style-name="Table_20_Contents">
      <style:paragraph-properties fo:text-align="center" style:justify-single-word="false"/>
      <style:text-properties fo:color="#c9211e" fo:language="pl" fo:country="PL" officeooo:rsid="01eda099" officeooo:paragraph-rsid="0384f55c" style:font-name-asian="Times New Roman" style:font-name-complex="Times New Roman"/>
    </style:style>
    <style:style style:name="P115" style:family="paragraph" style:parent-style-name="Table_20_Contents">
      <style:paragraph-properties fo:text-align="center" style:justify-single-word="false"/>
      <style:text-properties fo:color="#c9211e" fo:language="pl" fo:country="PL" officeooo:rsid="02777972" officeooo:paragraph-rsid="02777972"/>
    </style:style>
    <style:style style:name="P116" style:family="paragraph" style:parent-style-name="Table_20_Contents">
      <style:paragraph-properties fo:text-align="center" style:justify-single-word="false"/>
      <style:text-properties fo:color="#c9211e" fo:language="pl" fo:country="PL" officeooo:rsid="005aff76" officeooo:paragraph-rsid="02a14b5c"/>
    </style:style>
    <style:style style:name="P117" style:family="paragraph" style:parent-style-name="Table_20_Contents">
      <style:paragraph-properties fo:text-align="center" style:justify-single-word="false"/>
      <style:text-properties fo:color="#c9211e" fo:language="pl" fo:country="PL" officeooo:rsid="0240d9c9" officeooo:paragraph-rsid="015329b7"/>
    </style:style>
    <style:style style:name="P118" style:family="paragraph" style:parent-style-name="Table_20_Contents">
      <style:paragraph-properties fo:text-align="center" style:justify-single-word="false"/>
      <style:text-properties fo:color="#c9211e" fo:language="pl" fo:country="PL" officeooo:rsid="01b5373c" officeooo:paragraph-rsid="01eaee47"/>
    </style:style>
    <style:style style:name="P119" style:family="paragraph" style:parent-style-name="Table_20_Contents">
      <style:paragraph-properties fo:text-align="center" style:justify-single-word="false"/>
      <style:text-properties fo:color="#c9211e" fo:language="pl" fo:country="PL" officeooo:rsid="00805e00" officeooo:paragraph-rsid="02ac6030"/>
    </style:style>
    <style:style style:name="P120" style:family="paragraph" style:parent-style-name="Table_20_Contents">
      <style:paragraph-properties fo:text-align="center" style:justify-single-word="false"/>
      <style:text-properties fo:color="#c9211e" fo:language="pl" fo:country="PL" officeooo:rsid="02a62339" officeooo:paragraph-rsid="0384f55c"/>
    </style:style>
    <style:style style:name="P121" style:family="paragraph" style:parent-style-name="Table_20_Contents">
      <style:paragraph-properties fo:text-align="center" style:justify-single-word="false"/>
      <style:text-properties fo:color="#c9211e" fo:language="pl" fo:country="PL" officeooo:rsid="009429b1" officeooo:paragraph-rsid="015329b7"/>
    </style:style>
    <style:style style:name="P122" style:family="paragraph" style:parent-style-name="Table_20_Contents">
      <style:paragraph-properties fo:text-align="center" style:justify-single-word="false"/>
      <style:text-properties fo:color="#c9211e" fo:language="pl" fo:country="PL" officeooo:rsid="03bcca4d" officeooo:paragraph-rsid="03bcca4d"/>
    </style:style>
    <style:style style:name="P123" style:family="paragraph" style:parent-style-name="Table_20_Contents">
      <style:paragraph-properties fo:text-align="center" style:justify-single-word="false"/>
      <style:text-properties fo:color="#c9211e" fo:language="pl" fo:country="PL" officeooo:rsid="037cb4de" officeooo:paragraph-rsid="03c49566"/>
    </style:style>
    <style:style style:name="P124" style:family="paragraph" style:parent-style-name="Table_20_Contents">
      <style:paragraph-properties fo:line-height="100%" fo:text-align="center" style:justify-single-word="false"/>
      <style:text-properties fo:color="#c9211e" fo:language="pl" fo:country="PL" officeooo:rsid="0242ef4d" officeooo:paragraph-rsid="03c49566"/>
    </style:style>
    <style:style style:name="P125" style:family="paragraph" style:parent-style-name="Table_20_Contents">
      <style:paragraph-properties fo:line-height="100%" fo:text-align="center" style:justify-single-word="false"/>
      <style:text-properties fo:color="#c9211e" fo:language="pl" fo:country="PL" officeooo:rsid="0056940a" officeooo:paragraph-rsid="03c49566"/>
    </style:style>
    <style:style style:name="P126" style:family="paragraph" style:parent-style-name="Table_20_Contents">
      <style:paragraph-properties fo:text-align="center" style:justify-single-word="false"/>
      <style:text-properties fo:color="#c9211e" fo:font-size="9pt" fo:language="pl" fo:country="PL" officeooo:paragraph-rsid="015329b7" style:font-size-asian="7.84999990463257pt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fo:color="#c9211e" fo:font-size="9pt" fo:language="pl" fo:country="PL" officeooo:paragraph-rsid="0384f55c" style:font-size-asian="9pt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fo:color="#c9211e" fo:font-size="9pt" fo:language="pl" fo:country="PL" officeooo:rsid="003ab0ab" officeooo:paragraph-rsid="03868db0" style:font-name-asian="Times New Roman" style:font-size-asian="9pt" style:font-name-complex="Times New Roman" style:font-size-complex="9pt"/>
    </style:style>
    <style:style style:name="P129" style:family="paragraph" style:parent-style-name="Table_20_Contents">
      <style:paragraph-properties fo:line-height="100%" fo:text-align="center" style:justify-single-word="false"/>
      <style:text-properties fo:color="#c9211e" fo:font-size="9pt" fo:language="pl" fo:country="PL" style:text-underline-style="none" officeooo:rsid="02c5f0bf" officeooo:paragraph-rsid="03c49566" style:font-size-asian="7.84999990463257pt" style:font-size-complex="9pt"/>
    </style:style>
    <style:style style:name="P130" style:family="paragraph" style:parent-style-name="Table_20_Contents">
      <style:paragraph-properties fo:line-height="100%" fo:text-align="center" style:justify-single-word="false"/>
      <style:text-properties fo:color="#c9211e" fo:font-size="12pt" fo:language="pl" fo:country="PL" style:text-underline-style="none" officeooo:rsid="02c5f0bf" officeooo:paragraph-rsid="03c49566" style:font-size-asian="10.5pt" style:font-size-complex="12pt"/>
    </style:style>
    <style:style style:name="P131" style:family="paragraph" style:parent-style-name="Table_20_Contents">
      <style:paragraph-properties fo:line-height="100%" fo:text-align="center" style:justify-single-word="false"/>
      <style:text-properties fo:color="#c9211e" fo:font-size="12pt" fo:language="pl" fo:country="PL" style:text-underline-style="none" officeooo:rsid="03001b13" officeooo:paragraph-rsid="03c49566" style:font-size-asian="10.5pt" style:font-size-complex="12pt"/>
    </style:style>
    <style:style style:name="P132" style:family="paragraph" style:parent-style-name="Table_20_Contents">
      <style:paragraph-properties fo:line-height="100%" fo:text-align="center" style:justify-single-word="false"/>
      <style:text-properties fo:color="#c9211e" fo:font-size="12pt" fo:language="pl" fo:country="PL" style:text-underline-style="none" officeooo:rsid="02800278" officeooo:paragraph-rsid="03c49566" style:font-size-asian="12pt" style:font-size-complex="12pt"/>
    </style:style>
    <style:style style:name="P133" style:family="paragraph" style:parent-style-name="Table_20_Contents">
      <style:paragraph-properties fo:line-height="100%" fo:text-align="center" style:justify-single-word="false"/>
      <style:text-properties fo:color="#c9211e" fo:font-size="12pt" fo:language="pl" fo:country="PL" style:text-underline-style="none" officeooo:rsid="03001b13" officeooo:paragraph-rsid="03c49566" style:font-size-asian="12pt" style:font-size-complex="12pt"/>
    </style:style>
    <style:style style:name="P134" style:family="paragraph" style:parent-style-name="Table_20_Contents">
      <style:paragraph-properties fo:line-height="100%" fo:text-align="center" style:justify-single-word="false"/>
      <style:text-properties fo:color="#c9211e" style:text-line-through-style="none" style:text-line-through-type="none" fo:font-size="12pt" fo:language="pl" fo:country="PL" style:text-underline-style="none" officeooo:rsid="02fb0444" officeooo:paragraph-rsid="03c49566" style:font-size-asian="10.5pt" style:font-size-complex="12pt"/>
    </style:style>
    <style:style style:name="P135" style:family="paragraph" style:parent-style-name="Table_20_Contents">
      <style:paragraph-properties fo:line-height="100%" fo:text-align="center" style:justify-single-word="false"/>
      <style:text-properties fo:color="#c9211e" style:text-line-through-style="none" style:text-line-through-type="none" fo:font-size="9pt" fo:language="pl" fo:country="PL" style:text-underline-style="none" officeooo:rsid="02c3de5a" officeooo:paragraph-rsid="03278d5f" style:font-size-asian="7.84999990463257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fo:color="#c9211e" officeooo:paragraph-rsid="015329b7"/>
    </style:style>
    <style:style style:name="P137" style:family="paragraph" style:parent-style-name="Table_20_Contents">
      <style:paragraph-properties fo:text-align="center" style:justify-single-word="false"/>
      <style:text-properties fo:color="#c9211e" officeooo:paragraph-rsid="02a14b5c"/>
    </style:style>
    <style:style style:name="P138" style:family="paragraph" style:parent-style-name="Table_20_Contents">
      <style:paragraph-properties fo:text-align="center" style:justify-single-word="false"/>
      <style:text-properties fo:color="#c9211e" officeooo:paragraph-rsid="0384f55c"/>
    </style:style>
    <style:style style:name="P139" style:family="paragraph" style:parent-style-name="Table_20_Contents">
      <style:paragraph-properties fo:line-height="100%" fo:text-align="center" style:justify-single-word="false"/>
      <style:text-properties fo:color="#c9211e" officeooo:paragraph-rsid="03c49566"/>
    </style:style>
    <style:style style:name="P140" style:family="paragraph" style:parent-style-name="Table_20_Contents">
      <style:paragraph-properties fo:text-align="center" style:justify-single-word="false"/>
      <style:text-properties fo:color="#000000" fo:language="pl" fo:country="PL" fo:font-weight="bold" officeooo:paragraph-rsid="015329b7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000000" fo:language="pl" fo:country="PL" fo:font-weight="bold" officeooo:paragraph-rsid="03c49566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1120b10" officeooo:paragraph-rsid="015329b7" style:font-weight-asian="bold" style:font-weight-complex="bold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color="#000000" fo:language="pl" fo:country="PL" fo:font-weight="bold" officeooo:rsid="0385d713" officeooo:paragraph-rsid="0385d713" style:font-weight-asian="bold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ac6030" officeooo:paragraph-rsid="02ac6030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ae98e2" officeooo:paragraph-rsid="03ad2cf0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ae98e2" officeooo:paragraph-rsid="03ad6076" style:font-weight-asian="bold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aec469" officeooo:paragraph-rsid="03aec469" style:font-weight-asian="bold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b5800e" officeooo:paragraph-rsid="02b5800e" style:font-weight-asian="bold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17c483" officeooo:paragraph-rsid="0317c483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af84c8" officeooo:paragraph-rsid="03af84c8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25a575d" officeooo:paragraph-rsid="025a575d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bcca4d" officeooo:paragraph-rsid="03bcca4d" style:font-weight-asian="bold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be0094" officeooo:paragraph-rsid="03be0094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000000" fo:language="pl" fo:country="PL" fo:font-weight="bold" officeooo:rsid="03096d03" officeooo:paragraph-rsid="03c49566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000000" fo:language="pl" fo:country="PL" officeooo:paragraph-rsid="015329b7"/>
    </style:style>
    <style:style style:name="P156" style:family="paragraph" style:parent-style-name="Table_20_Contents">
      <style:paragraph-properties fo:text-align="center" style:justify-single-word="false"/>
      <style:text-properties fo:color="#000000" fo:language="pl" fo:country="PL" officeooo:paragraph-rsid="0384f55c"/>
    </style:style>
    <style:style style:name="P157" style:family="paragraph" style:parent-style-name="Table_20_Contents">
      <style:paragraph-properties fo:text-align="center" style:justify-single-word="false"/>
      <style:text-properties fo:color="#000000" fo:language="pl" fo:country="PL" officeooo:paragraph-rsid="03c49566"/>
    </style:style>
    <style:style style:name="P158" style:family="paragraph" style:parent-style-name="Table_20_Contents">
      <style:paragraph-properties fo:text-align="center" style:justify-single-word="false"/>
      <style:text-properties fo:color="#000000" fo:language="pl" fo:country="PL" officeooo:paragraph-rsid="02b24fdb"/>
    </style:style>
    <style:style style:name="P159" style:family="paragraph" style:parent-style-name="Table_20_Contents">
      <style:paragraph-properties fo:text-align="center" style:justify-single-word="false"/>
      <style:text-properties fo:color="#000000" fo:language="pl" fo:country="PL" officeooo:paragraph-rsid="02b41ef8"/>
    </style:style>
    <style:style style:name="P160" style:family="paragraph" style:parent-style-name="Table_20_Contents">
      <style:paragraph-properties fo:text-align="center" style:justify-single-word="false"/>
      <style:text-properties fo:color="#000000" fo:language="pl" fo:country="PL" officeooo:paragraph-rsid="01d88792"/>
    </style:style>
    <style:style style:name="P161" style:family="paragraph" style:parent-style-name="Table_20_Contents">
      <style:paragraph-properties fo:text-align="center" style:justify-single-word="false"/>
      <style:text-properties fo:color="#000000" fo:language="pl" fo:country="PL" officeooo:paragraph-rsid="026f6fe1"/>
    </style:style>
    <style:style style:name="P162" style:family="paragraph" style:parent-style-name="Table_20_Contents">
      <style:paragraph-properties fo:text-align="center" style:justify-single-word="false"/>
      <style:text-properties fo:color="#000000" fo:language="pl" fo:country="PL" officeooo:paragraph-rsid="0317c483"/>
    </style:style>
    <style:style style:name="P163" style:family="paragraph" style:parent-style-name="Table_20_Contents">
      <style:paragraph-properties fo:text-align="justify" style:justify-single-word="false"/>
      <style:text-properties fo:color="#000000" fo:language="pl" fo:country="PL" officeooo:paragraph-rsid="0384f55c"/>
    </style:style>
    <style:style style:name="P164" style:family="paragraph" style:parent-style-name="Table_20_Contents">
      <style:paragraph-properties fo:line-height="100%" fo:text-align="center" style:justify-single-word="false"/>
      <style:text-properties fo:color="#000000" fo:language="pl" fo:country="PL" officeooo:paragraph-rsid="03c49566"/>
    </style:style>
    <style:style style:name="P165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384f55c" style:font-name-asian="Times New Roman" style:font-name-complex="Times New Roman"/>
    </style:style>
    <style:style style:name="P166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3a69652" style:font-name-asian="Times New Roman" style:font-name-complex="Times New Roman"/>
    </style:style>
    <style:style style:name="P167" style:family="paragraph" style:parent-style-name="Table_20_Contents">
      <style:paragraph-properties fo:text-align="center" style:justify-single-word="false"/>
      <style:text-properties fo:color="#000000" fo:language="pl" fo:country="PL" officeooo:rsid="03ca498c" officeooo:paragraph-rsid="03cf7637" style:font-name-asian="Times New Roman" style:font-name-complex="Times New Roman"/>
    </style:style>
    <style:style style:name="P168" style:family="paragraph" style:parent-style-name="Table_20_Contents">
      <style:paragraph-properties fo:line-height="100%" fo:text-align="center" style:justify-single-word="false"/>
      <style:text-properties fo:color="#000000" fo:language="pl" fo:country="PL" style:text-underline-style="none" officeooo:rsid="0182a280" officeooo:paragraph-rsid="03309e5c"/>
    </style:style>
    <style:style style:name="P169" style:family="paragraph" style:parent-style-name="Table_20_Contents">
      <style:paragraph-properties fo:line-height="100%" fo:text-align="center" style:justify-single-word="false"/>
      <style:text-properties fo:color="#000000" fo:language="pl" fo:country="PL" style:text-underline-style="none" officeooo:rsid="007bf684" officeooo:paragraph-rsid="03c49566"/>
    </style:style>
    <style:style style:name="P170" style:family="paragraph" style:parent-style-name="Table_20_Contents">
      <style:paragraph-properties fo:line-height="100%" fo:text-align="center" style:justify-single-word="false"/>
      <style:text-properties fo:color="#000000" fo:language="pl" fo:country="PL" style:text-underline-style="none" officeooo:rsid="0242ef4d" officeooo:paragraph-rsid="03c49566"/>
    </style:style>
    <style:style style:name="P171" style:family="paragraph" style:parent-style-name="Table_20_Contents">
      <style:paragraph-properties fo:line-height="100%" fo:text-align="center" style:justify-single-word="false"/>
      <style:text-properties fo:color="#000000" fo:language="pl" fo:country="PL" style:text-underline-style="none" officeooo:rsid="0359d155" officeooo:paragraph-rsid="03c49566"/>
    </style:style>
    <style:style style:name="P172" style:family="paragraph" style:parent-style-name="Table_20_Contents">
      <style:paragraph-properties fo:line-height="100%" fo:text-align="center" style:justify-single-word="false"/>
      <style:text-properties fo:color="#000000" fo:language="pl" fo:country="PL" style:text-underline-style="none" officeooo:rsid="038b35fe" officeooo:paragraph-rsid="038b35fe"/>
    </style:style>
    <style:style style:name="P173" style:family="paragraph" style:parent-style-name="Table_20_Contents">
      <style:paragraph-properties fo:text-align="center" style:justify-single-word="false"/>
      <style:text-properties fo:color="#000000" fo:language="pl" fo:country="PL" officeooo:rsid="01eaee47" officeooo:paragraph-rsid="01eaee47"/>
    </style:style>
    <style:style style:name="P174" style:family="paragraph" style:parent-style-name="Table_20_Contents">
      <style:paragraph-properties fo:text-align="center" style:justify-single-word="false"/>
      <style:text-properties fo:color="#000000" fo:language="pl" fo:country="PL" officeooo:rsid="01eaee47" officeooo:paragraph-rsid="02b24fdb"/>
    </style:style>
    <style:style style:name="P175" style:family="paragraph" style:parent-style-name="Table_20_Contents">
      <style:paragraph-properties fo:text-align="center" style:justify-single-word="false"/>
      <style:text-properties fo:color="#000000" fo:language="pl" fo:country="PL" officeooo:rsid="01b5373c" officeooo:paragraph-rsid="01eaee47"/>
    </style:style>
    <style:style style:name="P176" style:family="paragraph" style:parent-style-name="Table_20_Contents">
      <style:paragraph-properties fo:text-align="center" style:justify-single-word="false"/>
      <style:text-properties fo:color="#000000" fo:language="pl" fo:country="PL" officeooo:rsid="02b24fdb" officeooo:paragraph-rsid="02b24fdb"/>
    </style:style>
    <style:style style:name="P177" style:family="paragraph" style:parent-style-name="Table_20_Contents">
      <style:paragraph-properties fo:text-align="center" style:justify-single-word="false"/>
      <style:text-properties fo:color="#000000" fo:language="pl" fo:country="PL" officeooo:rsid="016280b3" officeooo:paragraph-rsid="015329b7"/>
    </style:style>
    <style:style style:name="P178" style:family="paragraph" style:parent-style-name="Table_20_Contents">
      <style:paragraph-properties fo:text-align="center" style:justify-single-word="false"/>
      <style:text-properties fo:color="#000000" fo:language="pl" fo:country="PL" officeooo:rsid="002c06d2" officeooo:paragraph-rsid="015329b7"/>
    </style:style>
    <style:style style:name="P179" style:family="paragraph" style:parent-style-name="Table_20_Contents">
      <style:paragraph-properties fo:text-align="center" style:justify-single-word="false"/>
      <style:text-properties fo:color="#000000" fo:language="pl" fo:country="PL" officeooo:rsid="01763202" officeooo:paragraph-rsid="015329b7"/>
    </style:style>
    <style:style style:name="P180" style:family="paragraph" style:parent-style-name="Table_20_Contents">
      <style:paragraph-properties fo:text-align="center" style:justify-single-word="false"/>
      <style:text-properties fo:color="#000000" fo:language="pl" fo:country="PL" officeooo:rsid="011fe922" officeooo:paragraph-rsid="02174bcb"/>
    </style:style>
    <style:style style:name="P181" style:family="paragraph" style:parent-style-name="Table_20_Contents">
      <style:paragraph-properties fo:text-align="center" style:justify-single-word="false"/>
      <style:text-properties fo:color="#000000" fo:language="pl" fo:country="PL" officeooo:rsid="021bf9d7" officeooo:paragraph-rsid="021bf9d7"/>
    </style:style>
    <style:style style:name="P182" style:family="paragraph" style:parent-style-name="Table_20_Contents">
      <style:paragraph-properties fo:text-align="center" style:justify-single-word="false"/>
      <style:text-properties fo:color="#000000" fo:language="pl" fo:country="PL" officeooo:rsid="021d55f4" officeooo:paragraph-rsid="021d55f4"/>
    </style:style>
    <style:style style:name="P183" style:family="paragraph" style:parent-style-name="Table_20_Contents">
      <style:paragraph-properties fo:text-align="center" style:justify-single-word="false"/>
      <style:text-properties fo:color="#000000" fo:language="pl" fo:country="PL" officeooo:rsid="00cdba71" officeooo:paragraph-rsid="02a14b5c"/>
    </style:style>
    <style:style style:name="P184" style:family="paragraph" style:parent-style-name="Table_20_Contents">
      <style:paragraph-properties fo:text-align="center" style:justify-single-word="false"/>
      <style:text-properties fo:color="#000000" fo:language="pl" fo:country="PL" officeooo:rsid="00cdba71" officeooo:paragraph-rsid="015329b7"/>
    </style:style>
    <style:style style:name="P185" style:family="paragraph" style:parent-style-name="Table_20_Contents">
      <style:paragraph-properties fo:text-align="center" style:justify-single-word="false"/>
      <style:text-properties fo:color="#000000" fo:language="pl" fo:country="PL" officeooo:rsid="01bbf6c3" officeooo:paragraph-rsid="01bbf6c3"/>
    </style:style>
    <style:style style:name="P186" style:family="paragraph" style:parent-style-name="Table_20_Contents">
      <style:paragraph-properties fo:text-align="center" style:justify-single-word="false"/>
      <style:text-properties fo:color="#000000" fo:language="pl" fo:country="PL" officeooo:rsid="00d25a95" officeooo:paragraph-rsid="015329b7"/>
    </style:style>
    <style:style style:name="P187" style:family="paragraph" style:parent-style-name="Table_20_Contents">
      <style:paragraph-properties fo:text-align="center" style:justify-single-word="false"/>
      <style:text-properties fo:color="#000000" fo:language="pl" fo:country="PL" officeooo:rsid="01c1b35b" officeooo:paragraph-rsid="0240d9c9"/>
    </style:style>
    <style:style style:name="P188" style:family="paragraph" style:parent-style-name="Table_20_Contents">
      <style:paragraph-properties fo:text-align="center" style:justify-single-word="false"/>
      <style:text-properties fo:color="#000000" fo:language="pl" fo:country="PL" officeooo:rsid="01c1b35b" officeooo:paragraph-rsid="01c1b35b"/>
    </style:style>
    <style:style style:name="P189" style:family="paragraph" style:parent-style-name="Table_20_Contents">
      <style:paragraph-properties fo:text-align="center" style:justify-single-word="false"/>
      <style:text-properties fo:color="#000000" fo:language="pl" fo:country="PL" officeooo:rsid="0240d9c9" officeooo:paragraph-rsid="0240d9c9"/>
    </style:style>
    <style:style style:name="P190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384f55c"/>
    </style:style>
    <style:style style:name="P191" style:family="paragraph" style:parent-style-name="Table_20_Contents">
      <style:paragraph-properties fo:text-align="center" style:justify-single-word="false"/>
      <style:text-properties fo:color="#000000" fo:language="pl" fo:country="PL" officeooo:rsid="003ab0ab" officeooo:paragraph-rsid="03cf7637"/>
    </style:style>
    <style:style style:name="P192" style:family="paragraph" style:parent-style-name="Table_20_Contents">
      <style:paragraph-properties fo:text-align="center" style:justify-single-word="false"/>
      <style:text-properties fo:color="#000000" fo:language="pl" fo:country="PL" officeooo:rsid="0046485f" officeooo:paragraph-rsid="015329b7"/>
    </style:style>
    <style:style style:name="P193" style:family="paragraph" style:parent-style-name="Table_20_Contents">
      <style:paragraph-properties fo:text-align="center" style:justify-single-word="false"/>
      <style:text-properties fo:color="#000000" fo:language="pl" fo:country="PL" officeooo:rsid="02e95c52" officeooo:paragraph-rsid="02e95c52"/>
    </style:style>
    <style:style style:name="P194" style:family="paragraph" style:parent-style-name="Table_20_Contents">
      <style:paragraph-properties fo:text-align="center" style:justify-single-word="false"/>
      <style:text-properties fo:color="#000000" fo:language="pl" fo:country="PL" officeooo:rsid="02e2bb7a" officeooo:paragraph-rsid="02e2bb7a"/>
    </style:style>
    <style:style style:name="P195" style:family="paragraph" style:parent-style-name="Table_20_Contents">
      <style:paragraph-properties fo:text-align="center" style:justify-single-word="false"/>
      <style:text-properties fo:color="#000000" fo:language="pl" fo:country="PL" officeooo:rsid="02aa9c1d" officeooo:paragraph-rsid="02aa9c1d"/>
    </style:style>
    <style:style style:name="P196" style:family="paragraph" style:parent-style-name="Table_20_Contents">
      <style:paragraph-properties fo:text-align="center" style:justify-single-word="false"/>
      <style:text-properties fo:color="#000000" fo:language="pl" fo:country="PL" officeooo:rsid="01ca1086" officeooo:paragraph-rsid="01d88792"/>
    </style:style>
    <style:style style:name="P197" style:family="paragraph" style:parent-style-name="Table_20_Contents">
      <style:paragraph-properties fo:text-align="center" style:justify-single-word="false"/>
      <style:text-properties fo:color="#000000" fo:language="pl" fo:country="PL" officeooo:rsid="02a8b18e" officeooo:paragraph-rsid="015329b7"/>
    </style:style>
    <style:style style:name="P198" style:family="paragraph" style:parent-style-name="Table_20_Contents">
      <style:paragraph-properties fo:text-align="center" style:justify-single-word="false"/>
      <style:text-properties fo:color="#000000" fo:language="pl" fo:country="PL" officeooo:rsid="034bf815" officeooo:paragraph-rsid="034bf815"/>
    </style:style>
    <style:style style:name="P199" style:family="paragraph" style:parent-style-name="Table_20_Contents">
      <style:paragraph-properties fo:text-align="center" style:justify-single-word="false"/>
      <style:text-properties fo:color="#000000" fo:language="pl" fo:country="PL" officeooo:rsid="034bf815" officeooo:paragraph-rsid="03868db0"/>
    </style:style>
    <style:style style:name="P200" style:family="paragraph" style:parent-style-name="Table_20_Contents">
      <style:paragraph-properties fo:text-align="center" style:justify-single-word="false"/>
      <style:text-properties fo:color="#000000" fo:language="pl" fo:country="PL" officeooo:rsid="034c5832" officeooo:paragraph-rsid="034c5832"/>
    </style:style>
    <style:style style:name="P201" style:family="paragraph" style:parent-style-name="Table_20_Contents">
      <style:paragraph-properties fo:text-align="center" style:justify-single-word="false"/>
      <style:text-properties fo:color="#000000" fo:language="pl" fo:country="PL" officeooo:rsid="0384f55c" officeooo:paragraph-rsid="0384f55c"/>
    </style:style>
    <style:style style:name="P202" style:family="paragraph" style:parent-style-name="Table_20_Contents">
      <style:paragraph-properties fo:text-align="center" style:justify-single-word="false"/>
      <style:text-properties fo:color="#000000" fo:language="pl" fo:country="PL" officeooo:rsid="009429b1" officeooo:paragraph-rsid="015329b7"/>
    </style:style>
    <style:style style:name="P203" style:family="paragraph" style:parent-style-name="Table_20_Contents">
      <style:paragraph-properties fo:text-align="center" style:justify-single-word="false"/>
      <style:text-properties fo:color="#000000" fo:language="pl" fo:country="PL" officeooo:rsid="03bcca4d" officeooo:paragraph-rsid="03bcca4d"/>
    </style:style>
    <style:style style:name="P204" style:family="paragraph" style:parent-style-name="Table_20_Contents">
      <style:paragraph-properties fo:text-align="center" style:justify-single-word="false"/>
      <style:text-properties fo:color="#000000" fo:language="pl" fo:country="PL" officeooo:rsid="0164bb3c" officeooo:paragraph-rsid="0164bb3c"/>
    </style:style>
    <style:style style:name="P205" style:family="paragraph" style:parent-style-name="Table_20_Contents">
      <style:paragraph-properties fo:text-align="center" style:justify-single-word="false"/>
      <style:text-properties fo:color="#000000" fo:language="pl" fo:country="PL" officeooo:rsid="0266a5e6" officeooo:paragraph-rsid="0266a5e6"/>
    </style:style>
    <style:style style:name="P206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236cf30" officeooo:paragraph-rsid="03c49566"/>
    </style:style>
    <style:style style:name="P207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242ef4d" officeooo:paragraph-rsid="03c49566"/>
    </style:style>
    <style:style style:name="P208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283ef51" officeooo:paragraph-rsid="03c49566"/>
    </style:style>
    <style:style style:name="P209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2f981f6" officeooo:paragraph-rsid="03c49566"/>
    </style:style>
    <style:style style:name="P210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2fb0444" officeooo:paragraph-rsid="03c49566"/>
    </style:style>
    <style:style style:name="P211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078eb46" officeooo:paragraph-rsid="03c49566"/>
    </style:style>
    <style:style style:name="P212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2800278" officeooo:paragraph-rsid="03c49566"/>
    </style:style>
    <style:style style:name="P213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14ed98d" officeooo:paragraph-rsid="03c49566"/>
    </style:style>
    <style:style style:name="P214" style:family="paragraph" style:parent-style-name="Table_20_Contents">
      <style:paragraph-properties fo:text-align="center" style:justify-single-word="false"/>
      <style:text-properties fo:color="#000000" fo:language="pl" fo:country="PL" officeooo:rsid="0376b85b" officeooo:paragraph-rsid="03c49566"/>
    </style:style>
    <style:style style:name="P215" style:family="paragraph" style:parent-style-name="Table_20_Contents">
      <style:paragraph-properties fo:line-height="100%" fo:text-align="center" style:justify-single-word="false"/>
      <style:text-properties fo:color="#000000" fo:language="pl" fo:country="PL" officeooo:rsid="03c49566" officeooo:paragraph-rsid="03c49566"/>
    </style:style>
    <style:style style:name="P216" style:family="paragraph" style:parent-style-name="Table_20_Contents">
      <style:paragraph-properties fo:text-align="center" style:justify-single-word="false"/>
      <style:text-properties fo:color="#000000" fo:language="pl" fo:country="PL" officeooo:rsid="0389b1cd" officeooo:paragraph-rsid="0389b1cd"/>
    </style:style>
    <style:style style:name="P217" style:family="paragraph" style:parent-style-name="Table_20_Contents">
      <style:paragraph-properties fo:text-align="center" style:justify-single-word="false"/>
      <style:text-properties fo:color="#000000" fo:language="pl" fo:country="PL" officeooo:rsid="03ca498c" officeooo:paragraph-rsid="03cf7637"/>
    </style:style>
    <style:style style:name="P218" style:family="paragraph" style:parent-style-name="Table_20_Contents">
      <style:paragraph-properties fo:text-align="center" style:justify-single-word="false"/>
      <style:text-properties fo:color="#000000" officeooo:paragraph-rsid="015329b7"/>
    </style:style>
    <style:style style:name="P219" style:family="paragraph" style:parent-style-name="Table_20_Contents">
      <style:paragraph-properties fo:text-align="center" style:justify-single-word="false"/>
      <style:text-properties fo:color="#000000" officeooo:paragraph-rsid="0384f55c"/>
    </style:style>
    <style:style style:name="P220" style:family="paragraph" style:parent-style-name="Table_20_Contents">
      <style:paragraph-properties fo:text-align="center" style:justify-single-word="false"/>
      <style:text-properties fo:color="#000000" officeooo:paragraph-rsid="03b2fe5c"/>
    </style:style>
    <style:style style:name="P221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style:text-underline-style="none" officeooo:rsid="0182a280" officeooo:paragraph-rsid="03c49566" style:font-size-asian="12pt" style:font-size-complex="12pt"/>
    </style:style>
    <style:style style:name="P222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style:text-underline-style="none" officeooo:rsid="03001b13" officeooo:paragraph-rsid="03c49566" style:font-size-asian="12pt" style:font-size-complex="12pt"/>
    </style:style>
    <style:style style:name="P223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style:text-underline-style="none" officeooo:rsid="02800278" officeooo:paragraph-rsid="03c49566" style:font-size-asian="12pt" style:font-size-complex="12pt"/>
    </style:style>
    <style:style style:name="P224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style:text-underline-style="none" officeooo:rsid="02861a3f" officeooo:paragraph-rsid="03c49566" style:font-size-asian="12pt" style:font-size-complex="12pt"/>
    </style:style>
    <style:style style:name="P225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style:text-underline-style="none" officeooo:rsid="035b53bd" officeooo:paragraph-rsid="03c49566" style:font-size-asian="12pt" style:font-size-complex="12pt"/>
    </style:style>
    <style:style style:name="P226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style:text-underline-style="none" officeooo:rsid="03904ac1" officeooo:paragraph-rsid="03c49566" style:font-size-asian="12pt" style:font-size-complex="12pt"/>
    </style:style>
    <style:style style:name="P227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officeooo:rsid="0307693d" officeooo:paragraph-rsid="03c49566" style:font-size-asian="12pt" style:font-size-complex="12pt"/>
    </style:style>
    <style:style style:name="P228" style:family="paragraph" style:parent-style-name="Table_20_Contents">
      <style:paragraph-properties fo:line-height="100%" fo:text-align="center" style:justify-single-word="false"/>
      <style:text-properties fo:color="#000000" fo:font-size="12pt" fo:language="pl" fo:country="PL" officeooo:rsid="03001b13" officeooo:paragraph-rsid="03c49566" style:font-size-asian="12pt" style:font-size-complex="12pt"/>
    </style:style>
    <style:style style:name="P229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03ac13" officeooo:paragraph-rsid="038d874a" style:font-size-asian="12pt" style:font-size-complex="12pt"/>
    </style:style>
    <style:style style:name="P230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861a3f" officeooo:paragraph-rsid="03309e5c" style:font-size-asian="12pt" style:font-size-complex="12pt"/>
    </style:style>
    <style:style style:name="P231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38b35fe" officeooo:paragraph-rsid="03c685c5" style:font-size-asian="12pt" style:font-size-complex="12pt"/>
    </style:style>
    <style:style style:name="P232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36cf30" officeooo:paragraph-rsid="0333ee79" style:font-size-asian="12pt" style:font-size-complex="12pt"/>
    </style:style>
    <style:style style:name="P233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078eb46" officeooo:paragraph-rsid="0333ee79" style:font-size-asian="12pt" style:font-size-complex="12pt"/>
    </style:style>
    <style:style style:name="P234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14ed98d" officeooo:paragraph-rsid="0333ee79" style:font-size-asian="12pt" style:font-size-complex="12pt"/>
    </style:style>
    <style:style style:name="P235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12pt" fo:language="pl" fo:country="PL" style:text-underline-style="none" officeooo:rsid="02fb0444" officeooo:paragraph-rsid="03c49566" style:font-size-asian="10.5pt" style:font-size-complex="12pt"/>
    </style:style>
    <style:style style:name="P236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c3de5a" officeooo:paragraph-rsid="03c685c5"/>
    </style:style>
    <style:style style:name="P237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2536c4f" officeooo:paragraph-rsid="0339530c"/>
    </style:style>
    <style:style style:name="P238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language="pl" fo:country="PL" style:text-underline-style="none" officeooo:rsid="0359d155" officeooo:paragraph-rsid="03c49566"/>
    </style:style>
    <style:style style:name="P239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fo:language="pl" fo:country="PL" officeooo:rsid="009429b1" officeooo:paragraph-rsid="02ec6132"/>
    </style:style>
    <style:style style:name="P240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fo:language="pl" fo:country="PL" officeooo:rsid="01c31717" officeooo:paragraph-rsid="015329b7"/>
    </style:style>
    <style:style style:name="P24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fo:language="pl" fo:country="PL" officeooo:rsid="03bcca4d" officeooo:paragraph-rsid="015329b7"/>
    </style:style>
    <style:style style:name="P242" style:family="paragraph" style:parent-style-name="Table_20_Contents">
      <style:paragraph-properties fo:line-height="100%" fo:text-align="center" style:justify-single-word="false"/>
      <style:text-properties fo:color="#000000" style:text-line-through-style="none" style:text-line-through-type="none" fo:font-size="9pt" fo:language="pl" fo:country="PL" style:text-underline-style="none" officeooo:rsid="02fb0444" officeooo:paragraph-rsid="03c49566" style:font-size-asian="7.84999990463257pt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fo:color="#000000" fo:font-size="9pt" fo:language="pl" fo:country="PL" officeooo:paragraph-rsid="015329b7" style:font-size-asian="7.84999990463257pt" style:font-size-complex="9pt"/>
    </style:style>
    <style:style style:name="P244" style:family="paragraph" style:parent-style-name="Table_20_Contents">
      <style:paragraph-properties fo:text-align="center" style:justify-single-word="false"/>
      <style:text-properties fo:color="#000000" fo:font-size="9pt" fo:language="pl" fo:country="PL" officeooo:paragraph-rsid="02174bcb" style:font-size-asian="7.84999990463257pt" style:font-size-complex="9pt"/>
    </style:style>
    <style:style style:name="P245" style:family="paragraph" style:parent-style-name="Table_20_Contents">
      <style:paragraph-properties fo:text-align="center" style:justify-single-word="false"/>
      <style:text-properties fo:color="#000000" fo:font-size="9pt" fo:language="pl" fo:country="PL" officeooo:rsid="02aa9c1d" officeooo:paragraph-rsid="02aa9c1d" style:font-size-asian="7.84999990463257pt" style:font-size-complex="9pt"/>
    </style:style>
    <style:style style:name="P246" style:family="paragraph" style:parent-style-name="Table_20_Contents">
      <style:paragraph-properties fo:text-align="center" style:justify-single-word="false"/>
      <style:text-properties fo:color="#000000" fo:font-size="9pt" fo:language="pl" fo:country="PL" officeooo:rsid="034bf815" officeooo:paragraph-rsid="034bf815" style:font-size-asian="9pt" style:font-size-complex="9pt"/>
    </style:style>
    <style:style style:name="P247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language="pl" fo:country="PL" officeooo:rsid="0240d9c9" officeooo:paragraph-rsid="015329b7"/>
    </style:style>
    <style:style style:name="P248" style:family="paragraph" style:parent-style-name="Table_20_Contents">
      <style:paragraph-properties fo:line-height="100%" fo:text-align="center" style:justify-single-word="false"/>
      <style:text-properties fo:color="#000000" style:text-line-through-style="solid" style:text-line-through-type="single" fo:language="pl" fo:country="PL" officeooo:rsid="03c49566" officeooo:paragraph-rsid="03c49566"/>
    </style:style>
    <style:style style:name="P249" style:family="paragraph" style:parent-style-name="Standard">
      <style:paragraph-properties fo:text-align="center" style:justify-single-word="false" fo:break-before="page"/>
      <style:text-properties fo:color="#c9211e" fo:language="pl" fo:country="PL" officeooo:paragraph-rsid="015329b7"/>
    </style:style>
    <style:style style:name="P250" style:family="paragraph" style:parent-style-name="Standard">
      <style:paragraph-properties fo:text-align="center" style:justify-single-word="false" fo:break-before="page"/>
      <style:text-properties fo:color="#c9211e" fo:language="pl" fo:country="PL" officeooo:paragraph-rsid="0376b85b"/>
    </style:style>
    <style:style style:name="P251" style:family="paragraph" style:parent-style-name="Standard">
      <style:paragraph-properties fo:text-align="center" style:justify-single-word="false" fo:break-before="page"/>
      <style:text-properties fo:color="#000000" fo:language="pl" fo:country="PL" officeooo:paragraph-rsid="015329b7"/>
    </style:style>
    <style:style style:name="P252" style:family="paragraph" style:parent-style-name="Standard">
      <style:paragraph-properties fo:text-align="center" style:justify-single-word="false" fo:break-before="page"/>
      <style:text-properties fo:color="#000000" fo:language="pl" fo:country="PL" officeooo:rsid="01d88792" officeooo:paragraph-rsid="01d88792"/>
    </style:style>
    <style:style style:name="P253" style:family="paragraph" style:parent-style-name="Table_20_Contents">
      <style:paragraph-properties fo:margin-left="0.009cm" fo:margin-right="-0.282cm" fo:line-height="100%" fo:text-align="center" style:justify-single-word="false" fo:text-indent="0cm" style:auto-text-indent="false"/>
      <style:text-properties fo:color="#000000" fo:language="pl" fo:country="PL" officeooo:paragraph-rsid="015329b7"/>
    </style:style>
    <style:style style:name="P254" style:family="paragraph" style:parent-style-name="Standard" style:master-page-name="">
      <loext:graphic-properties draw:fill="none"/>
      <style:paragraph-properties fo:margin-left="0.199cm" fo:margin-right="0cm" style:line-height-at-least="0.176cm" fo:text-align="justify" style:justify-single-word="false" fo:orphans="0" fo:widows="0" fo:hyphenation-ladder-count="no-limit" fo:text-indent="-0.199cm" style:auto-text-indent="false" style:page-number="auto" style:vertical-align="baseline" style:writing-mode="lr-tb"/>
      <style:text-properties fo:color="#000000" fo:font-size="9pt" fo:language="pl" fo:country="PL" officeooo:paragraph-rsid="027e8cbb" style:font-size-asian="9pt" style:font-size-complex="9pt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 style:writing-mode="lr-tb"/>
      <style:text-properties fo:color="#000000" fo:font-size="9pt" fo:language="pl" fo:country="PL" officeooo:paragraph-rsid="02800278" style:font-size-asian="9pt" style:font-size-complex="9pt" fo:hyphenate="false" fo:hyphenation-remain-char-count="2" fo:hyphenation-push-char-count="2"/>
    </style:style>
    <style:style style:name="P256" style:family="paragraph" style:parent-style-name="Standard">
      <loext:graphic-properties draw:fill="none"/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 style:writing-mode="lr-tb"/>
      <style:text-properties fo:color="#000000" fo:font-size="9pt" fo:language="pl" fo:country="PL" officeooo:paragraph-rsid="02380a75" style:font-size-asian="9pt" style:font-size-complex="9pt" fo:hyphenate="false" fo:hyphenation-remain-char-count="2" fo:hyphenation-push-char-count="2"/>
    </style:style>
    <style:style style:name="P257" style:family="paragraph" style:parent-style-name="Standard">
      <loext:graphic-properties draw:fill="none"/>
      <style:paragraph-properties fo:margin-left="0.7cm" fo:margin-right="0cm" style:line-height-at-least="0.176cm" fo:text-align="justify" style:justify-single-word="false" fo:orphans="0" fo:widows="0" fo:hyphenation-ladder-count="no-limit" fo:text-indent="-0.7cm" style:auto-text-indent="false" style:vertical-align="baseline" style:writing-mode="lr-tb"/>
      <style:text-properties fo:color="#000000" fo:font-size="9pt" fo:language="pl" fo:country="PL" officeooo:rsid="02c221fa" officeooo:paragraph-rsid="02c221fa" style:font-size-asian="9pt" style:font-size-complex="9pt" fo:hyphenate="false" fo:hyphenation-remain-char-count="2" fo:hyphenation-push-char-count="2"/>
    </style:style>
    <style:style style:name="P258" style:family="paragraph" style:parent-style-name="Standard" style:master-page-name="">
      <loext:graphic-properties draw:fill="none"/>
      <style:paragraph-properties fo:margin-left="0.3cm" fo:margin-right="0cm" style:line-height-at-least="0.176cm" fo:text-align="justify" style:justify-single-word="false" fo:orphans="0" fo:widows="0" fo:hyphenation-ladder-count="no-limit" fo:text-indent="-0.3cm" style:auto-text-indent="false" style:page-number="auto" style:vertical-align="baseline" style:writing-mode="lr-tb"/>
      <style:text-properties fo:color="#000000" fo:font-size="9pt" fo:language="pl" fo:country="PL" officeooo:rsid="027e8cbb" officeooo:paragraph-rsid="027e8cbb" style:font-size-asian="9pt" style:font-size-complex="9pt" fo:hyphenate="false" fo:hyphenation-remain-char-count="2" fo:hyphenation-push-char-count="2"/>
    </style:style>
    <style:style style:name="P259" style:family="paragraph" style:parent-style-name="Standard" style:master-page-name="Standard">
      <style:paragraph-properties fo:text-align="center" style:justify-single-word="false" style:page-number="auto" fo:break-before="page"/>
      <style:text-properties fo:color="#c9211e" fo:language="pl" fo:country="PL" officeooo:paragraph-rsid="0266a5e6"/>
    </style:style>
    <style:style style:name="P260" style:family="paragraph" style:parent-style-name="Standard" style:master-page-name="">
      <loext:graphic-properties draw:fill="none"/>
      <style:paragraph-properties fo:margin-left="0.199cm" fo:margin-right="0cm" style:line-height-at-least="0.176cm" fo:text-align="justify" style:justify-single-word="false" fo:orphans="0" fo:widows="0" fo:hyphenation-ladder-count="no-limit" fo:text-indent="-0.199cm" style:auto-text-indent="false" style:page-number="auto" style:vertical-align="baseline" style:writing-mode="lr-tb"/>
      <style:text-properties fo:color="#c9211e" style:text-position="0% 100%" fo:language="pl" fo:country="PL" fo:font-style="normal" style:text-underline-style="none" fo:font-weight="bold" officeooo:rsid="0207feec" officeooo:paragraph-rsid="038c6559" style:font-style-asian="normal" style:font-weight-asian="bold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officeooo:rsid="0385d713" style:font-weight-asian="bold" style:font-weight-complex="bold"/>
    </style:style>
    <style:style style:name="T2" style:family="text">
      <style:text-properties fo:font-weight="bold" officeooo:rsid="03c04a6e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805e00"/>
    </style:style>
    <style:style style:name="T5" style:family="text">
      <style:text-properties fo:language="pl" fo:country="PL" officeooo:rsid="023cef9f"/>
    </style:style>
    <style:style style:name="T6" style:family="text">
      <style:text-properties fo:language="pl" fo:country="PL" officeooo:rsid="038c6559"/>
    </style:style>
    <style:style style:name="T7" style:family="text">
      <style:text-properties fo:language="pl" fo:country="PL" officeooo:rsid="0398392b"/>
    </style:style>
    <style:style style:name="T8" style:family="text">
      <style:text-properties fo:language="pl" fo:country="PL" officeooo:rsid="03a22518"/>
    </style:style>
    <style:style style:name="T9" style:family="text">
      <style:text-properties fo:language="pl" fo:country="PL" officeooo:rsid="03a310d4"/>
    </style:style>
    <style:style style:name="T10" style:family="text">
      <style:text-properties fo:language="pl" fo:country="PL" officeooo:rsid="03a59a0e"/>
    </style:style>
    <style:style style:name="T11" style:family="text">
      <style:text-properties fo:language="pl" fo:country="PL" officeooo:rsid="034bf815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14d3782" style:font-name-asian="Times New Roman" style:font-name-complex="Times New Roman"/>
    </style:style>
    <style:style style:name="T14" style:family="text">
      <style:text-properties officeooo:rsid="02c3de5a" style:font-name-asian="Times New Roman" style:font-name-complex="Times New Roman"/>
    </style:style>
    <style:style style:name="T15" style:family="text">
      <style:text-properties officeooo:rsid="02ec6132" style:font-name-asian="Times New Roman" style:font-name-complex="Times New Roman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d25a95" style:font-size-asian="9pt" style:font-size-complex="9pt"/>
    </style:style>
    <style:style style:name="T18" style:family="text">
      <style:text-properties fo:font-size="9pt" officeooo:rsid="023cef9f" style:font-size-asian="9pt" style:font-size-complex="9pt"/>
    </style:style>
    <style:style style:name="T19" style:family="text">
      <style:text-properties fo:font-size="9pt" officeooo:rsid="02c3de5a" style:font-size-asian="9pt" style:font-size-complex="9pt"/>
    </style:style>
    <style:style style:name="T20" style:family="text">
      <style:text-properties fo:font-size="9pt" officeooo:rsid="0307693d" style:font-size-asian="9pt" style:font-size-complex="9pt"/>
    </style:style>
    <style:style style:name="T21" style:family="text">
      <style:text-properties fo:font-size="9pt" officeooo:rsid="01934d88" style:font-size-asian="9pt" style:font-size-complex="9pt"/>
    </style:style>
    <style:style style:name="T22" style:family="text">
      <style:text-properties fo:font-size="9pt" officeooo:rsid="0283ef51" style:font-size-asian="9pt" style:font-size-complex="9pt"/>
    </style:style>
    <style:style style:name="T23" style:family="text">
      <style:text-properties fo:font-size="9pt" officeooo:rsid="035b53bd" style:font-size-asian="9pt" style:font-size-complex="9pt"/>
    </style:style>
    <style:style style:name="T24" style:family="text">
      <style:text-properties fo:font-size="9pt" officeooo:rsid="0238bd1f" style:font-size-asian="9pt" style:font-size-complex="9pt"/>
    </style:style>
    <style:style style:name="T25" style:family="text">
      <style:text-properties fo:font-size="9pt" officeooo:rsid="03868db0" style:font-size-asian="9pt" style:font-size-complex="9pt"/>
    </style:style>
    <style:style style:name="T26" style:family="text">
      <style:text-properties fo:font-size="9pt" officeooo:rsid="03881820" style:font-size-asian="9pt" style:font-size-complex="9pt"/>
    </style:style>
    <style:style style:name="T27" style:family="text">
      <style:text-properties fo:font-size="9pt" officeooo:rsid="038b35fe" style:font-size-asian="9pt" style:font-size-complex="9pt"/>
    </style:style>
    <style:style style:name="T28" style:family="text">
      <style:text-properties fo:font-size="9pt" officeooo:rsid="038bc5a5" style:font-size-asian="9pt" style:font-size-complex="9pt"/>
    </style:style>
    <style:style style:name="T29" style:family="text">
      <style:text-properties fo:font-size="9pt" officeooo:rsid="03b4fd02" style:font-size-asian="9pt" style:font-size-complex="9pt"/>
    </style:style>
    <style:style style:name="T30" style:family="text">
      <style:text-properties fo:font-size="9pt" officeooo:rsid="03b7596b" style:font-size-asian="9pt" style:font-size-complex="9pt"/>
    </style:style>
    <style:style style:name="T31" style:family="text">
      <style:text-properties fo:font-size="9pt" officeooo:rsid="03c24ff4" style:font-size-asian="9pt" style:font-size-complex="9pt"/>
    </style:style>
    <style:style style:name="T32" style:family="text">
      <style:text-properties fo:font-size="9pt" officeooo:rsid="03c28143" style:font-size-asian="9pt" style:font-size-complex="9pt"/>
    </style:style>
    <style:style style:name="T33" style:family="text">
      <style:text-properties fo:font-size="9pt" fo:language="pl" fo:country="PL" officeooo:rsid="03881820" style:font-size-asian="9pt" style:font-size-complex="9pt"/>
    </style:style>
    <style:style style:name="T34" style:family="text">
      <style:text-properties fo:font-size="9pt" fo:language="pl" fo:country="PL" officeooo:rsid="034bf815" style:font-size-asian="9pt" style:font-size-complex="9pt"/>
    </style:style>
    <style:style style:name="T35" style:family="text">
      <style:text-properties fo:font-size="9pt" officeooo:rsid="01934d88" style:font-name-asian="Times New Roman" style:font-size-asian="9pt" style:font-name-complex="Times New Roman" style:font-size-complex="9pt"/>
    </style:style>
    <style:style style:name="T36" style:family="text">
      <style:text-properties fo:font-size="9pt" officeooo:rsid="02c3de5a" style:font-name-asian="Times New Roman" style:font-size-asian="9pt" style:font-name-complex="Times New Roman" style:font-size-complex="9pt"/>
    </style:style>
    <style:style style:name="T37" style:family="text">
      <style:text-properties fo:font-size="9pt" officeooo:rsid="02800278" style:font-name-asian="Times New Roman" style:font-size-asian="9pt" style:font-name-complex="Times New Roman" style:font-size-complex="9pt"/>
    </style:style>
    <style:style style:name="T38" style:family="text">
      <style:text-properties officeooo:rsid="00442541"/>
    </style:style>
    <style:style style:name="T39" style:family="text">
      <style:text-properties officeooo:rsid="0078eb46"/>
    </style:style>
    <style:style style:name="T40" style:family="text">
      <style:text-properties officeooo:rsid="00805e00"/>
    </style:style>
    <style:style style:name="T41" style:family="text">
      <style:text-properties officeooo:rsid="008f902f"/>
    </style:style>
    <style:style style:name="T42" style:family="text">
      <style:text-properties style:text-position="super 58%"/>
    </style:style>
    <style:style style:name="T43" style:family="text">
      <style:text-properties style:text-position="super 58%" fo:font-size="10pt" officeooo:rsid="019eb661" style:font-size-asian="10pt" style:font-size-complex="10pt"/>
    </style:style>
    <style:style style:name="T44" style:family="text">
      <style:text-properties style:text-position="super 58%" fo:font-size="10pt" officeooo:rsid="00f2e5ab" style:font-size-asian="10pt" style:font-size-complex="10pt"/>
    </style:style>
    <style:style style:name="T45" style:family="text">
      <style:text-properties style:text-position="super 58%" fo:font-size="10pt" officeooo:rsid="0207feec" style:font-size-asian="10pt" style:font-size-complex="10pt"/>
    </style:style>
    <style:style style:name="T46" style:family="text">
      <style:text-properties style:text-position="super 58%" officeooo:rsid="02380a75"/>
    </style:style>
    <style:style style:name="T47" style:family="text">
      <style:text-properties style:text-position="super 58%" officeooo:rsid="00f2e5ab"/>
    </style:style>
    <style:style style:name="T48" style:family="text">
      <style:text-properties style:text-position="super 58%" fo:font-weight="bold" officeooo:rsid="027e8cbb" style:font-weight-asian="bold" style:font-weight-complex="bold"/>
    </style:style>
    <style:style style:name="T49" style:family="text">
      <style:text-properties style:text-position="super 58%" fo:font-weight="bold" officeooo:rsid="02c221fa" style:font-weight-asian="bold" style:font-weight-complex="bold"/>
    </style:style>
    <style:style style:name="T50" style:family="text">
      <style:text-properties style:text-position="0% 100%"/>
    </style:style>
    <style:style style:name="T51" style:family="text">
      <style:text-properties style:text-position="0% 100%" officeooo:rsid="00f2e5ab"/>
    </style:style>
    <style:style style:name="T52" style:family="text">
      <style:text-properties style:text-position="0% 100%" officeooo:rsid="018a280b"/>
    </style:style>
    <style:style style:name="T53" style:family="text">
      <style:text-properties style:text-position="0% 100%" fo:font-size="10pt" officeooo:rsid="00f2e5ab" style:font-size-asian="10pt" style:font-size-complex="10pt"/>
    </style:style>
    <style:style style:name="T54" style:family="text">
      <style:text-properties style:text-position="0% 100%" officeooo:rsid="0207feec"/>
    </style:style>
    <style:style style:name="T55" style:family="text">
      <style:text-properties style:text-position="0% 100%" officeooo:rsid="02380a75"/>
    </style:style>
    <style:style style:name="T56" style:family="text">
      <style:text-properties style:text-position="0% 100%" officeooo:rsid="027e8cbb"/>
    </style:style>
    <style:style style:name="T57" style:family="text">
      <style:text-properties style:text-position="0% 100%" fo:font-weight="normal" officeooo:rsid="0207feec" style:font-weight-asian="normal" style:font-weight-complex="normal"/>
    </style:style>
    <style:style style:name="T58" style:family="text">
      <style:text-properties style:text-position="0% 100%" fo:font-weight="normal" officeooo:rsid="027e8cbb" style:font-weight-asian="normal" style:font-weight-complex="normal"/>
    </style:style>
    <style:style style:name="T59" style:family="text">
      <style:text-properties style:text-position="0% 100%" fo:font-weight="normal" officeooo:rsid="02380a75" style:font-weight-asian="normal" style:font-weight-complex="normal"/>
    </style:style>
    <style:style style:name="T60" style:family="text">
      <style:text-properties style:text-position="0% 100%" officeooo:rsid="02c307eb"/>
    </style:style>
    <style:style style:name="T61" style:family="text">
      <style:text-properties style:text-position="0% 100%" officeooo:rsid="02de25cb"/>
    </style:style>
    <style:style style:name="T62" style:family="text">
      <style:text-properties style:text-position="0% 100%" officeooo:rsid="03096d03"/>
    </style:style>
    <style:style style:name="T63" style:family="text">
      <style:text-properties style:text-position="0% 100%" fo:font-weight="bold" officeooo:rsid="027e8cbb" style:font-weight-asian="bold" style:font-weight-complex="bold"/>
    </style:style>
    <style:style style:name="T64" style:family="text">
      <style:text-properties style:text-position="0% 100%" fo:font-weight="bold" officeooo:rsid="02c221fa" style:font-weight-asian="bold" style:font-weight-complex="bold"/>
    </style:style>
    <style:style style:name="T65" style:family="text">
      <style:text-properties officeooo:rsid="01120b10"/>
    </style:style>
    <style:style style:name="T66" style:family="text">
      <style:text-properties officeooo:rsid="018ee047"/>
    </style:style>
    <style:style style:name="T67" style:family="text">
      <style:text-properties style:text-underline-style="none" officeooo:rsid="0182a280"/>
    </style:style>
    <style:style style:name="T68" style:family="text">
      <style:text-properties style:text-underline-style="none" officeooo:rsid="0238bd1f"/>
    </style:style>
    <style:style style:name="T69" style:family="text">
      <style:text-properties style:text-underline-style="none" officeooo:rsid="0177e289"/>
    </style:style>
    <style:style style:name="T70" style:family="text">
      <style:text-properties style:text-underline-style="none" officeooo:rsid="039b1173"/>
    </style:style>
    <style:style style:name="T71" style:family="text">
      <style:text-properties style:text-underline-style="none" officeooo:rsid="039e4f86"/>
    </style:style>
    <style:style style:name="T72" style:family="text">
      <style:text-properties officeooo:rsid="01d50a78"/>
    </style:style>
    <style:style style:name="T73" style:family="text">
      <style:text-properties officeooo:rsid="01d8610a"/>
    </style:style>
    <style:style style:name="T74" style:family="text">
      <style:text-properties officeooo:rsid="01d88792"/>
    </style:style>
    <style:style style:name="T75" style:family="text">
      <style:text-properties officeooo:rsid="01da44d7"/>
    </style:style>
    <style:style style:name="T76" style:family="text">
      <style:text-properties officeooo:rsid="01db4638"/>
    </style:style>
    <style:style style:name="T77" style:family="text">
      <style:text-properties officeooo:rsid="022d04ca"/>
    </style:style>
    <style:style style:name="T78" style:family="text">
      <style:text-properties officeooo:rsid="0238bd1f"/>
    </style:style>
    <style:style style:name="T79" style:family="text">
      <style:text-properties fo:font-size="12pt" officeooo:rsid="0056940a" style:font-size-asian="12pt" style:font-size-complex="12pt"/>
    </style:style>
    <style:style style:name="T80" style:family="text">
      <style:text-properties fo:font-size="12pt" officeooo:rsid="02c5f0bf" style:font-size-asian="12pt" style:font-size-complex="12pt"/>
    </style:style>
    <style:style style:name="T81" style:family="text">
      <style:text-properties officeooo:rsid="02407322"/>
    </style:style>
    <style:style style:name="T82" style:family="text">
      <style:text-properties officeooo:rsid="0240d9c9"/>
    </style:style>
    <style:style style:name="T83" style:family="text">
      <style:text-properties officeooo:rsid="0164bb3c"/>
    </style:style>
    <style:style style:name="T84" style:family="text">
      <style:text-properties officeooo:rsid="029baac0"/>
    </style:style>
    <style:style style:name="T85" style:family="text">
      <style:text-properties officeooo:rsid="02b24fdb"/>
    </style:style>
    <style:style style:name="T86" style:family="text">
      <style:text-properties officeooo:rsid="02b41ef8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line-through-style="none" style:text-line-through-type="none"/>
    </style:style>
    <style:style style:name="T89" style:family="text">
      <style:text-properties style:text-line-through-style="none" style:text-line-through-type="none" officeooo:rsid="02800278"/>
    </style:style>
    <style:style style:name="T90" style:family="text">
      <style:text-properties style:text-line-through-style="none" style:text-line-through-type="none" officeooo:rsid="00d72874"/>
    </style:style>
    <style:style style:name="T91" style:family="text">
      <style:text-properties style:text-line-through-style="none" style:text-line-through-type="none" fo:font-size="12pt" style:font-size-asian="12pt" style:font-size-complex="12pt"/>
    </style:style>
    <style:style style:name="T92" style:family="text">
      <style:text-properties style:text-line-through-style="none" style:text-line-through-type="none" fo:font-size="12pt" officeooo:rsid="035ff29e" style:font-size-asian="12pt" style:font-size-complex="12pt"/>
    </style:style>
    <style:style style:name="T93" style:family="text">
      <style:text-properties style:text-line-through-style="none" style:text-line-through-type="none" officeooo:rsid="03a87637"/>
    </style:style>
    <style:style style:name="T94" style:family="text">
      <style:text-properties style:text-line-through-style="none" style:text-line-through-type="none" officeooo:rsid="02800278" style:font-size-asian="12pt"/>
    </style:style>
    <style:style style:name="T95" style:family="text">
      <style:text-properties style:text-line-through-style="none" style:text-line-through-type="none" officeooo:rsid="03001b13" style:font-size-asian="12pt"/>
    </style:style>
    <style:style style:name="T96" style:family="text">
      <style:text-properties style:text-line-through-style="none" style:text-line-through-type="none" officeooo:rsid="03c56a28"/>
    </style:style>
    <style:style style:name="T97" style:family="text">
      <style:text-properties style:text-line-through-style="none" style:text-line-through-type="none" fo:font-size="9pt" officeooo:rsid="02c3de5a" style:font-name-asian="Times New Roman" style:font-size-asian="9pt" style:font-name-complex="Times New Roman" style:font-size-complex="9pt"/>
    </style:style>
    <style:style style:name="T98" style:family="text">
      <style:text-properties style:text-line-through-style="none" style:text-line-through-type="none" fo:font-size="9pt" officeooo:rsid="03c685c5" style:font-name-asian="Times New Roman" style:font-size-asian="9pt" style:font-name-complex="Times New Roman" style:font-size-complex="9pt"/>
    </style:style>
    <style:style style:name="T99" style:family="text">
      <style:text-properties style:text-line-through-style="none" style:text-line-through-type="none" fo:font-size="9pt" officeooo:rsid="038bc5a5" style:font-name-asian="Times New Roman" style:font-size-asian="9pt" style:font-name-complex="Times New Roman" style:font-size-complex="9pt"/>
    </style:style>
    <style:style style:name="T100" style:family="text">
      <style:text-properties officeooo:rsid="025e9ecd"/>
    </style:style>
    <style:style style:name="T101" style:family="text">
      <style:text-properties officeooo:rsid="02a2d091"/>
    </style:style>
    <style:style style:name="T102" style:family="text">
      <style:text-properties officeooo:rsid="022bfbe6"/>
    </style:style>
    <style:style style:name="T103" style:family="text">
      <style:text-properties officeooo:rsid="02800278"/>
    </style:style>
    <style:style style:name="T104" style:family="text">
      <style:text-properties officeooo:rsid="03001b13"/>
    </style:style>
    <style:style style:name="T105" style:family="text">
      <style:text-properties officeooo:rsid="030a7d73"/>
    </style:style>
    <style:style style:name="T106" style:family="text">
      <style:text-properties officeooo:rsid="030bc33a"/>
    </style:style>
    <style:style style:name="T107" style:family="text">
      <style:text-properties officeooo:rsid="030c2ee2"/>
    </style:style>
    <style:style style:name="T108" style:family="text">
      <style:text-properties officeooo:rsid="03109f4a"/>
    </style:style>
    <style:style style:name="T109" style:family="text">
      <style:text-properties officeooo:rsid="03150cff"/>
    </style:style>
    <style:style style:name="T110" style:family="text">
      <style:text-properties officeooo:rsid="0315c78d"/>
    </style:style>
    <style:style style:name="T111" style:family="text">
      <style:text-properties officeooo:rsid="0317c483"/>
    </style:style>
    <style:style style:name="T112" style:family="text">
      <style:text-properties officeooo:rsid="031849dc"/>
    </style:style>
    <style:style style:name="T113" style:family="text">
      <style:text-properties officeooo:rsid="032523d1"/>
    </style:style>
    <style:style style:name="T114" style:family="text">
      <style:text-properties officeooo:rsid="032b6db5"/>
    </style:style>
    <style:style style:name="T115" style:family="text">
      <style:text-properties officeooo:rsid="03353d4b"/>
    </style:style>
    <style:style style:name="T116" style:family="text">
      <style:text-properties officeooo:rsid="0339530c"/>
    </style:style>
    <style:style style:name="T117" style:family="text">
      <style:text-properties officeooo:rsid="022e0f66"/>
    </style:style>
    <style:style style:name="T118" style:family="text">
      <style:text-properties officeooo:rsid="0046485f"/>
    </style:style>
    <style:style style:name="T119" style:family="text">
      <style:text-properties fo:color="#000000"/>
    </style:style>
    <style:style style:name="T120" style:family="text">
      <style:text-properties fo:color="#000000" fo:language="pl" fo:country="PL"/>
    </style:style>
    <style:style style:name="T121" style:family="text">
      <style:text-properties fo:color="#000000" fo:language="pl" fo:country="PL" officeooo:rsid="03ca498c" style:font-name-asian="Times New Roman" style:font-name-complex="Times New Roman"/>
    </style:style>
    <style:style style:name="T122" style:family="text">
      <style:text-properties fo:color="#000000" fo:language="pl" fo:country="PL" officeooo:rsid="00332ab0"/>
    </style:style>
    <style:style style:name="T123" style:family="text">
      <style:text-properties fo:color="#000000" fo:language="pl" fo:country="PL" officeooo:rsid="0399affc"/>
    </style:style>
    <style:style style:name="T124" style:family="text">
      <style:text-properties fo:color="#000000" fo:language="pl" fo:country="PL" officeooo:rsid="0096e4ae"/>
    </style:style>
    <style:style style:name="T125" style:family="text">
      <style:text-properties fo:color="#000000" fo:language="pl" fo:country="PL" officeooo:rsid="021bf9d7"/>
    </style:style>
    <style:style style:name="T126" style:family="text">
      <style:text-properties fo:color="#000000" fo:language="pl" fo:country="PL" officeooo:rsid="030c2ee2"/>
    </style:style>
    <style:style style:name="T127" style:family="text">
      <style:text-properties fo:color="#000000" fo:language="pl" fo:country="PL" style:text-underline-style="solid" style:text-underline-width="auto" style:text-underline-color="font-color"/>
    </style:style>
    <style:style style:name="T128" style:family="text">
      <style:text-properties fo:color="#000000" fo:language="pl" fo:country="PL" style:text-underline-style="solid" style:text-underline-width="auto" style:text-underline-color="font-color" officeooo:rsid="02179123"/>
    </style:style>
    <style:style style:name="T129" style:family="text">
      <style:text-properties fo:color="#000000" fo:language="pl" fo:country="PL" style:text-underline-style="solid" style:text-underline-width="auto" style:text-underline-color="font-color" officeooo:rsid="0398392b"/>
    </style:style>
    <style:style style:name="T130" style:family="text">
      <style:text-properties fo:color="#000000" fo:language="pl" fo:country="PL" style:text-underline-style="solid" style:text-underline-width="auto" style:text-underline-color="font-color" officeooo:rsid="0398e2cc"/>
    </style:style>
    <style:style style:name="T131" style:family="text">
      <style:text-properties fo:color="#000000" fo:language="pl" fo:country="PL" style:text-underline-style="solid" style:text-underline-width="auto" style:text-underline-color="font-color" officeooo:rsid="03275b7d"/>
    </style:style>
    <style:style style:name="T132" style:family="text">
      <style:text-properties fo:color="#000000" fo:language="pl" fo:country="PL" style:text-underline-style="solid" style:text-underline-width="auto" style:text-underline-color="font-color" officeooo:rsid="03ca498c" style:font-name-asian="Times New Roman" style:font-name-complex="Times New Roman"/>
    </style:style>
    <style:style style:name="T133" style:family="text">
      <style:text-properties fo:color="#000000" fo:language="pl" fo:country="PL" style:text-underline-style="solid" style:text-underline-width="auto" style:text-underline-color="font-color" officeooo:rsid="02a62339"/>
    </style:style>
    <style:style style:name="T134" style:family="text">
      <style:text-properties fo:color="#000000" fo:language="pl" fo:country="PL" style:text-underline-style="solid" style:text-underline-width="auto" style:text-underline-color="font-color" officeooo:rsid="00488bd9"/>
    </style:style>
    <style:style style:name="T135" style:family="text">
      <style:text-properties fo:color="#000000" fo:language="pl" fo:country="PL" style:text-underline-style="solid" style:text-underline-width="auto" style:text-underline-color="font-color" officeooo:rsid="03a310d4"/>
    </style:style>
    <style:style style:name="T136" style:family="text">
      <style:text-properties fo:color="#000000" fo:language="pl" fo:country="PL" style:text-underline-style="solid" style:text-underline-width="auto" style:text-underline-color="font-color" officeooo:rsid="02aa9c1d"/>
    </style:style>
    <style:style style:name="T137" style:family="text">
      <style:text-properties fo:color="#000000" fo:language="pl" fo:country="PL" style:text-underline-style="solid" style:text-underline-width="auto" style:text-underline-color="font-color" officeooo:rsid="01db4638"/>
    </style:style>
    <style:style style:name="T138" style:family="text">
      <style:text-properties fo:color="#000000" fo:language="pl" fo:country="PL" style:text-underline-style="solid" style:text-underline-width="auto" style:text-underline-color="font-color" officeooo:rsid="003ab0ab"/>
    </style:style>
    <style:style style:name="T139" style:family="text">
      <style:text-properties fo:color="#000000" fo:language="pl" fo:country="PL" style:text-underline-style="solid" style:text-underline-width="auto" style:text-underline-color="font-color" officeooo:rsid="00db6462"/>
    </style:style>
    <style:style style:name="T140" style:family="text">
      <style:text-properties fo:color="#000000" fo:language="pl" fo:country="PL" style:text-underline-style="solid" style:text-underline-width="auto" style:text-underline-color="font-color" officeooo:rsid="01d88792"/>
    </style:style>
    <style:style style:name="T141" style:family="text">
      <style:text-properties fo:color="#000000" fo:language="pl" fo:country="PL" style:text-underline-style="solid" style:text-underline-width="auto" style:text-underline-color="font-color" officeooo:rsid="02a86001"/>
    </style:style>
    <style:style style:name="T142" style:family="text">
      <style:text-properties fo:color="#000000" fo:language="pl" fo:country="PL" style:text-underline-style="solid" style:text-underline-width="auto" style:text-underline-color="font-color" officeooo:rsid="031c00b4"/>
    </style:style>
    <style:style style:name="T143" style:family="text">
      <style:text-properties fo:color="#000000" fo:language="pl" fo:country="PL" style:text-underline-style="solid" style:text-underline-width="auto" style:text-underline-color="font-color" officeooo:rsid="0096c0aa"/>
    </style:style>
    <style:style style:name="T144" style:family="text">
      <style:text-properties fo:color="#000000" fo:language="pl" fo:country="PL" style:text-underline-style="solid" style:text-underline-width="auto" style:text-underline-color="font-color" officeooo:rsid="03a69652"/>
    </style:style>
    <style:style style:name="T145" style:family="text">
      <style:text-properties fo:color="#000000" fo:language="pl" fo:country="PL" style:text-underline-style="solid" style:text-underline-width="auto" style:text-underline-color="font-color" officeooo:rsid="03a69d7d"/>
    </style:style>
    <style:style style:name="T146" style:family="text">
      <style:text-properties fo:color="#000000" fo:language="pl" fo:country="PL" style:text-underline-style="solid" style:text-underline-width="auto" style:text-underline-color="font-color" officeooo:rsid="009429b1"/>
    </style:style>
    <style:style style:name="T147" style:family="text">
      <style:text-properties fo:color="#000000" fo:language="pl" fo:country="PL" officeooo:rsid="02a14b5c"/>
    </style:style>
    <style:style style:name="T148" style:family="text">
      <style:text-properties fo:color="#000000" fo:language="pl" fo:country="PL" officeooo:rsid="039b1173"/>
    </style:style>
    <style:style style:name="T149" style:family="text">
      <style:text-properties fo:color="#000000" fo:language="pl" fo:country="PL" officeooo:rsid="0312bcfe"/>
    </style:style>
    <style:style style:name="T150" style:family="text">
      <style:text-properties fo:color="#000000" fo:language="pl" fo:country="PL" officeooo:rsid="009429b1"/>
    </style:style>
    <style:style style:name="T151" style:family="text">
      <style:text-properties fo:color="#000000" fo:language="pl" fo:country="PL" officeooo:rsid="039e4f86"/>
    </style:style>
    <style:style style:name="T152" style:family="text">
      <style:text-properties fo:color="#000000" fo:language="pl" fo:country="PL" officeooo:rsid="01d88792"/>
    </style:style>
    <style:style style:name="T153" style:family="text">
      <style:text-properties fo:color="#000000" fo:language="pl" fo:country="PL" officeooo:rsid="02aa9c1d"/>
    </style:style>
    <style:style style:name="T154" style:family="text">
      <style:text-properties fo:color="#000000" fo:language="pl" fo:country="PL" officeooo:rsid="03a310d4"/>
    </style:style>
    <style:style style:name="T155" style:family="text">
      <style:text-properties fo:color="#000000" fo:language="pl" fo:country="PL" officeooo:rsid="01db4638"/>
    </style:style>
    <style:style style:name="T156" style:family="text">
      <style:text-properties fo:color="#000000" fo:language="pl" fo:country="PL" officeooo:rsid="00379589"/>
    </style:style>
    <style:style style:name="T157" style:family="text">
      <style:text-properties fo:color="#000000" fo:language="pl" fo:country="PL" officeooo:rsid="031c00b4"/>
    </style:style>
    <style:style style:name="T158" style:family="text">
      <style:text-properties fo:color="#000000" fo:language="pl" fo:country="PL" officeooo:rsid="0096c0aa"/>
    </style:style>
    <style:style style:name="T159" style:family="text">
      <style:text-properties fo:color="#000000" fo:language="pl" fo:country="PL" officeooo:rsid="01178a9b"/>
    </style:style>
    <style:style style:name="T160" style:family="text">
      <style:text-properties fo:color="#000000" fo:language="pl" fo:country="PL" officeooo:rsid="02acaed1"/>
    </style:style>
    <style:style style:name="T161" style:family="text">
      <style:text-properties fo:color="#000000" fo:language="pl" fo:country="PL" officeooo:rsid="03a69652"/>
    </style:style>
    <style:style style:name="T162" style:family="text">
      <style:text-properties fo:color="#000000" fo:language="pl" fo:country="PL" officeooo:rsid="03868db0"/>
    </style:style>
    <style:style style:name="T163" style:family="text">
      <style:text-properties fo:color="#000000" fo:language="pl" fo:country="PL" officeooo:rsid="03a69d7d"/>
    </style:style>
    <style:style style:name="T164" style:family="text">
      <style:text-properties fo:color="#000000" fo:language="pl" fo:country="PL" officeooo:rsid="03bcca4d"/>
    </style:style>
    <style:style style:name="T165" style:family="text">
      <style:text-properties fo:color="#000000" fo:language="pl" fo:country="PL" officeooo:rsid="03be0094"/>
    </style:style>
    <style:style style:name="T166" style:family="text">
      <style:text-properties fo:color="#000000" fo:language="pl" fo:country="PL" officeooo:rsid="03ca498c"/>
    </style:style>
    <style:style style:name="T167" style:family="text">
      <style:text-properties fo:color="#000000" officeooo:rsid="00805e00"/>
    </style:style>
    <style:style style:name="T168" style:family="text">
      <style:text-properties fo:color="#000000" officeooo:rsid="034f6d27"/>
    </style:style>
    <style:style style:name="T169" style:family="text">
      <style:text-properties fo:color="#000000" fo:font-weight="bold" style:font-weight-asian="bold" style:font-weight-complex="bold"/>
    </style:style>
    <style:style style:name="T170" style:family="text">
      <style:text-properties fo:color="#000000" fo:font-weight="bold" officeooo:rsid="00805e00" style:font-weight-asian="bold" style:font-weight-complex="bold"/>
    </style:style>
    <style:style style:name="T171" style:family="text">
      <style:text-properties fo:color="#000000" fo:font-weight="bold" officeooo:rsid="034f6d27" style:font-weight-asian="bold" style:font-weight-complex="bold"/>
    </style:style>
    <style:style style:name="T172" style:family="text">
      <style:text-properties fo:color="#000000" fo:font-weight="bold" officeooo:rsid="032523d1" style:font-weight-asian="bold" style:font-weight-complex="bold"/>
    </style:style>
    <style:style style:name="T173" style:family="text">
      <style:text-properties fo:color="#000000" fo:font-weight="bold" officeooo:rsid="0350807b" style:font-weight-asian="bold" style:font-weight-complex="bold"/>
    </style:style>
    <style:style style:name="T174" style:family="text">
      <style:text-properties fo:color="#000000" fo:font-weight="bold" officeooo:rsid="014d3782" style:font-weight-asian="bold" style:font-weight-complex="bold"/>
    </style:style>
    <style:style style:name="T175" style:family="text">
      <style:text-properties fo:color="#000000" fo:font-weight="bold" officeooo:rsid="001f64a3" style:font-weight-asian="bold" style:font-weight-complex="bold"/>
    </style:style>
    <style:style style:name="T176" style:family="text">
      <style:text-properties fo:color="#000000" fo:font-weight="bold" officeooo:rsid="0020bbf8" style:font-weight-asian="bold" style:font-weight-complex="bold"/>
    </style:style>
    <style:style style:name="T177" style:family="text">
      <style:text-properties fo:color="#000000" fo:font-weight="bold" officeooo:rsid="0053915b" style:font-weight-asian="bold" style:font-weight-complex="bold"/>
    </style:style>
    <style:style style:name="T178" style:family="text">
      <style:text-properties fo:color="#000000" fo:font-weight="bold" officeooo:rsid="008502b5" style:font-weight-asian="bold" style:font-weight-complex="bold"/>
    </style:style>
    <style:style style:name="T179" style:family="text">
      <style:text-properties fo:color="#000000" fo:font-weight="bold" officeooo:rsid="02a14b5c" style:font-weight-asian="bold" style:font-weight-complex="bold"/>
    </style:style>
    <style:style style:name="T180" style:family="text">
      <style:text-properties fo:color="#000000" fo:font-weight="bold" officeooo:rsid="01d8610a" style:font-weight-asian="bold" style:font-weight-complex="bold"/>
    </style:style>
    <style:style style:name="T181" style:family="text">
      <style:text-properties fo:color="#000000" fo:font-weight="bold" officeooo:rsid="01d88792" style:font-weight-asian="bold" style:font-weight-complex="bold"/>
    </style:style>
    <style:style style:name="T182" style:family="text">
      <style:text-properties fo:color="#000000" fo:font-weight="bold" officeooo:rsid="01d50a78" style:font-weight-asian="bold" style:font-weight-complex="bold"/>
    </style:style>
    <style:style style:name="T183" style:family="text">
      <style:text-properties fo:color="#000000" fo:font-weight="bold" officeooo:rsid="01415559" style:font-weight-asian="bold" style:font-weight-complex="bold"/>
    </style:style>
    <style:style style:name="T184" style:family="text">
      <style:text-properties fo:color="#000000" fo:font-weight="bold" officeooo:rsid="02ec6132" style:font-weight-asian="bold" style:font-weight-complex="bold"/>
    </style:style>
    <style:style style:name="T185" style:family="text">
      <style:text-properties fo:color="#000000" fo:font-weight="bold" officeooo:rsid="01da44d7" style:font-weight-asian="bold" style:font-weight-complex="bold"/>
    </style:style>
    <style:style style:name="T186" style:family="text">
      <style:text-properties fo:color="#000000" fo:font-weight="bold" officeooo:rsid="00efff7c" style:font-weight-asian="bold" style:font-weight-complex="bold"/>
    </style:style>
    <style:style style:name="T187" style:family="text">
      <style:text-properties fo:color="#000000" fo:font-weight="bold" officeooo:rsid="011d48b3" style:font-weight-asian="bold" style:font-weight-complex="bold"/>
    </style:style>
    <style:style style:name="T188" style:family="text">
      <style:text-properties fo:color="#000000" fo:font-weight="bold" officeooo:rsid="01ca1086" style:font-weight-asian="bold" style:font-weight-complex="bold"/>
    </style:style>
    <style:style style:name="T189" style:family="text">
      <style:text-properties fo:color="#000000" fo:font-weight="bold" officeooo:rsid="0266a5e6" style:font-weight-asian="bold" style:font-weight-complex="bold"/>
    </style:style>
    <style:style style:name="T190" style:family="text">
      <style:text-properties fo:color="#000000" fo:font-weight="bold" officeooo:rsid="0152e966" style:font-weight-asian="bold" style:font-weight-complex="bold"/>
    </style:style>
    <style:style style:name="T191" style:family="text">
      <style:text-properties fo:color="#000000" fo:font-weight="bold" officeooo:rsid="03ae98e2" style:font-weight-asian="bold" style:font-weight-complex="bold"/>
    </style:style>
    <style:style style:name="T192" style:family="text">
      <style:text-properties fo:color="#000000" fo:font-weight="bold" officeooo:rsid="03aec469" style:font-weight-asian="bold" style:font-weight-complex="bold"/>
    </style:style>
    <style:style style:name="T193" style:family="text">
      <style:text-properties fo:color="#000000" fo:font-weight="bold" officeooo:rsid="03bf8a3b" style:font-weight-asian="bold" style:font-weight-complex="bold"/>
    </style:style>
    <style:style style:name="T194" style:family="text">
      <style:text-properties fo:color="#000000" fo:font-weight="bold" officeooo:rsid="0207feec" style:font-weight-asian="bold" style:font-weight-complex="bold"/>
    </style:style>
    <style:style style:name="T195" style:family="text">
      <style:text-properties fo:color="#000000" fo:font-weight="bold" officeooo:rsid="02380a75" style:font-weight-asian="bold" style:font-weight-complex="bold"/>
    </style:style>
    <style:style style:name="T196" style:family="text">
      <style:text-properties fo:color="#000000" fo:font-weight="bold" officeooo:rsid="0376b85b" style:font-weight-asian="bold" style:font-weight-complex="bold"/>
    </style:style>
    <style:style style:name="T197" style:family="text">
      <style:text-properties fo:color="#000000" fo:font-weight="bold" officeooo:rsid="038fecc3" style:font-weight-asian="bold" style:font-weight-complex="bold"/>
    </style:style>
    <style:style style:name="T198" style:family="text">
      <style:text-properties fo:color="#000000" fo:font-weight="bold" officeooo:rsid="03ca498c" style:font-weight-asian="bold" style:font-weight-complex="bold"/>
    </style:style>
    <style:style style:name="T199" style:family="text">
      <style:text-properties fo:color="#000000" officeooo:rsid="0350be7b"/>
    </style:style>
    <style:style style:name="T200" style:family="text">
      <style:text-properties fo:color="#000000" officeooo:rsid="013c2476"/>
    </style:style>
    <style:style style:name="T201" style:family="text">
      <style:text-properties fo:color="#000000" officeooo:rsid="0373b705"/>
    </style:style>
    <style:style style:name="T202" style:family="text">
      <style:text-properties fo:color="#000000" officeooo:rsid="037cb4de"/>
    </style:style>
    <style:style style:name="T203" style:family="text">
      <style:text-properties fo:color="#000000" officeooo:rsid="0384f55c"/>
    </style:style>
    <style:style style:name="T204" style:family="text">
      <style:text-properties fo:color="#000000" officeooo:rsid="0389b1cd"/>
    </style:style>
    <style:style style:name="T205" style:family="text">
      <style:text-properties fo:color="#000000" officeooo:rsid="0152e966"/>
    </style:style>
    <style:style style:name="T206" style:family="text">
      <style:text-properties fo:color="#000000" officeooo:rsid="030a7d73"/>
    </style:style>
    <style:style style:name="T207" style:family="text">
      <style:text-properties fo:color="#000000" officeooo:rsid="0398392b"/>
    </style:style>
    <style:style style:name="T208" style:family="text">
      <style:text-properties fo:color="#000000" officeooo:rsid="030bc33a"/>
    </style:style>
    <style:style style:name="T209" style:family="text">
      <style:text-properties fo:color="#000000" officeooo:rsid="0398e2cc"/>
    </style:style>
    <style:style style:name="T210" style:family="text">
      <style:text-properties fo:color="#000000" officeooo:rsid="03275b7d"/>
    </style:style>
    <style:style style:name="T211" style:family="text">
      <style:text-properties fo:color="#000000" officeooo:rsid="0099c1b6"/>
    </style:style>
    <style:style style:name="T212" style:family="text">
      <style:text-properties fo:color="#000000" officeooo:rsid="030c2ee2"/>
    </style:style>
    <style:style style:name="T213" style:family="text">
      <style:text-properties fo:color="#000000" officeooo:rsid="0399affc"/>
    </style:style>
    <style:style style:name="T214" style:family="text">
      <style:text-properties fo:color="#000000" style:text-underline-style="solid" style:text-underline-width="auto" style:text-underline-color="font-color"/>
    </style:style>
    <style:style style:name="T215" style:family="text">
      <style:text-properties fo:color="#000000" style:text-underline-style="solid" style:text-underline-width="auto" style:text-underline-color="font-color" officeooo:rsid="030c2ee2"/>
    </style:style>
    <style:style style:name="T216" style:family="text">
      <style:text-properties fo:color="#000000" style:text-underline-style="solid" style:text-underline-width="auto" style:text-underline-color="font-color" officeooo:rsid="0398e2cc"/>
    </style:style>
    <style:style style:name="T217" style:family="text">
      <style:text-properties fo:color="#000000" style:text-underline-style="solid" style:text-underline-width="auto" style:text-underline-color="font-color" officeooo:rsid="0099c1b6"/>
    </style:style>
    <style:style style:name="T218" style:family="text">
      <style:text-properties fo:color="#000000" style:text-underline-style="solid" style:text-underline-width="auto" style:text-underline-color="font-color" officeooo:rsid="021bf9d7"/>
    </style:style>
    <style:style style:name="T219" style:family="text">
      <style:text-properties fo:color="#000000" style:text-underline-style="solid" style:text-underline-width="auto" style:text-underline-color="font-color" officeooo:rsid="030bc33a"/>
    </style:style>
    <style:style style:name="T220" style:family="text">
      <style:text-properties fo:color="#000000" style:text-underline-style="solid" style:text-underline-width="auto" style:text-underline-color="font-color" officeooo:rsid="0398392b"/>
    </style:style>
    <style:style style:name="T221" style:family="text">
      <style:text-properties fo:color="#000000" style:text-underline-style="solid" style:text-underline-width="auto" style:text-underline-color="font-color" officeooo:rsid="008ea336"/>
    </style:style>
    <style:style style:name="T222" style:family="text">
      <style:text-properties fo:color="#000000" style:text-underline-style="solid" style:text-underline-width="auto" style:text-underline-color="font-color" officeooo:rsid="030a7d73"/>
    </style:style>
    <style:style style:name="T223" style:family="text">
      <style:text-properties fo:color="#000000" style:text-underline-style="solid" style:text-underline-width="auto" style:text-underline-color="font-color" officeooo:rsid="029c4a32"/>
    </style:style>
    <style:style style:name="T224" style:family="text">
      <style:text-properties fo:color="#000000" style:text-underline-style="solid" style:text-underline-width="auto" style:text-underline-color="font-color" officeooo:rsid="039b1173"/>
    </style:style>
    <style:style style:name="T225" style:family="text">
      <style:text-properties fo:color="#000000" style:text-underline-style="solid" style:text-underline-width="auto" style:text-underline-color="font-color" officeooo:rsid="0164bb3c"/>
    </style:style>
    <style:style style:name="T226" style:family="text">
      <style:text-properties fo:color="#000000" style:text-underline-style="solid" style:text-underline-width="auto" style:text-underline-color="font-color" officeooo:rsid="03109f4a"/>
    </style:style>
    <style:style style:name="T227" style:family="text">
      <style:text-properties fo:color="#000000" style:text-underline-style="solid" style:text-underline-width="auto" style:text-underline-color="font-color" officeooo:rsid="005aff76"/>
    </style:style>
    <style:style style:name="T228" style:family="text">
      <style:text-properties fo:color="#000000" style:text-underline-style="solid" style:text-underline-width="auto" style:text-underline-color="font-color" officeooo:rsid="00cdba71"/>
    </style:style>
    <style:style style:name="T229" style:family="text">
      <style:text-properties fo:color="#000000" style:text-underline-style="solid" style:text-underline-width="auto" style:text-underline-color="font-color" officeooo:rsid="02b15acd"/>
    </style:style>
    <style:style style:name="T230" style:family="text">
      <style:text-properties fo:color="#000000" style:text-underline-style="solid" style:text-underline-width="auto" style:text-underline-color="font-color" officeooo:rsid="039cf664"/>
    </style:style>
    <style:style style:name="T231" style:family="text">
      <style:text-properties fo:color="#000000" style:text-underline-style="solid" style:text-underline-width="auto" style:text-underline-color="font-color" officeooo:rsid="01d8610a"/>
    </style:style>
    <style:style style:name="T232" style:family="text">
      <style:text-properties fo:color="#000000" style:text-underline-style="solid" style:text-underline-width="auto" style:text-underline-color="font-color" officeooo:rsid="03275b7d"/>
    </style:style>
    <style:style style:name="T233" style:family="text">
      <style:text-properties fo:color="#000000" style:text-underline-style="solid" style:text-underline-width="auto" style:text-underline-color="font-color" officeooo:rsid="01d88792"/>
    </style:style>
    <style:style style:name="T234" style:family="text">
      <style:text-properties fo:color="#000000" style:text-underline-style="solid" style:text-underline-width="auto" style:text-underline-color="font-color" officeooo:rsid="0240d9c9"/>
    </style:style>
    <style:style style:name="T235" style:family="text">
      <style:text-properties fo:color="#000000" style:text-underline-style="solid" style:text-underline-width="auto" style:text-underline-color="font-color" officeooo:rsid="039e4f86"/>
    </style:style>
    <style:style style:name="T236" style:family="text">
      <style:text-properties fo:color="#000000" style:text-underline-style="solid" style:text-underline-width="auto" style:text-underline-color="font-color" officeooo:rsid="0312bcfe"/>
    </style:style>
    <style:style style:name="T237" style:family="text">
      <style:text-properties fo:color="#000000" style:text-underline-style="solid" style:text-underline-width="auto" style:text-underline-color="font-color" officeooo:rsid="01d5dac6"/>
    </style:style>
    <style:style style:name="T238" style:family="text">
      <style:text-properties fo:color="#000000" style:text-underline-style="solid" style:text-underline-width="auto" style:text-underline-color="font-color" officeooo:rsid="02e95c52"/>
    </style:style>
    <style:style style:name="T239" style:family="text">
      <style:text-properties fo:color="#000000" style:text-underline-style="solid" style:text-underline-width="auto" style:text-underline-color="font-color" officeooo:rsid="0118283c"/>
    </style:style>
    <style:style style:name="T240" style:family="text">
      <style:text-properties fo:color="#000000" style:text-underline-style="solid" style:text-underline-width="auto" style:text-underline-color="font-color" officeooo:rsid="0167e50e"/>
    </style:style>
    <style:style style:name="T241" style:family="text">
      <style:text-properties fo:color="#000000" style:text-underline-style="solid" style:text-underline-width="auto" style:text-underline-color="font-color" officeooo:rsid="02a2d091"/>
    </style:style>
    <style:style style:name="T242" style:family="text">
      <style:text-properties fo:color="#000000" style:text-underline-style="solid" style:text-underline-width="auto" style:text-underline-color="font-color" officeooo:rsid="03a0de20"/>
    </style:style>
    <style:style style:name="T243" style:family="text">
      <style:text-properties fo:color="#000000" style:text-underline-style="solid" style:text-underline-width="auto" style:text-underline-color="font-color" officeooo:rsid="01da44d7"/>
    </style:style>
    <style:style style:name="T244" style:family="text">
      <style:text-properties fo:color="#000000" style:text-underline-style="solid" style:text-underline-width="auto" style:text-underline-color="font-color" officeooo:rsid="00332ab0"/>
    </style:style>
    <style:style style:name="T245" style:family="text">
      <style:text-properties fo:color="#000000" style:text-underline-style="solid" style:text-underline-width="auto" style:text-underline-color="font-color" officeooo:rsid="01c31717"/>
    </style:style>
    <style:style style:name="T246" style:family="text">
      <style:text-properties fo:color="#000000" style:text-underline-style="solid" style:text-underline-width="auto" style:text-underline-color="font-color" officeooo:rsid="0122acc8"/>
    </style:style>
    <style:style style:name="T247" style:family="text">
      <style:text-properties fo:color="#000000" style:text-underline-style="solid" style:text-underline-width="auto" style:text-underline-color="font-color" officeooo:rsid="00eb149a"/>
    </style:style>
    <style:style style:name="T248" style:family="text">
      <style:text-properties fo:color="#000000" style:text-underline-style="solid" style:text-underline-width="auto" style:text-underline-color="font-color" officeooo:rsid="022bfbe6"/>
    </style:style>
    <style:style style:name="T249" style:family="text">
      <style:text-properties fo:color="#000000" style:text-underline-style="solid" style:text-underline-width="auto" style:text-underline-color="font-color" officeooo:rsid="016be014"/>
    </style:style>
    <style:style style:name="T250" style:family="text">
      <style:text-properties fo:color="#000000" style:text-underline-style="solid" style:text-underline-width="auto" style:text-underline-color="font-color" officeooo:rsid="031849dc"/>
    </style:style>
    <style:style style:name="T251" style:family="text">
      <style:text-properties fo:color="#000000" style:text-underline-style="solid" style:text-underline-width="auto" style:text-underline-color="font-color" officeooo:rsid="01c89085"/>
    </style:style>
    <style:style style:name="T252" style:family="text">
      <style:text-properties fo:color="#000000" style:text-underline-style="solid" style:text-underline-width="auto" style:text-underline-color="font-color" officeooo:rsid="02407322"/>
    </style:style>
    <style:style style:name="T253" style:family="text">
      <style:text-properties fo:color="#000000" style:text-underline-style="solid" style:text-underline-width="auto" style:text-underline-color="font-color" officeooo:rsid="02e2bb7a"/>
    </style:style>
    <style:style style:name="T254" style:family="text">
      <style:text-properties fo:color="#000000" style:text-underline-style="solid" style:text-underline-width="auto" style:text-underline-color="font-color" officeooo:rsid="0315c78d"/>
    </style:style>
    <style:style style:name="T255" style:family="text">
      <style:text-properties fo:color="#000000" style:text-underline-style="solid" style:text-underline-width="auto" style:text-underline-color="font-color" officeooo:rsid="01ca1086"/>
    </style:style>
    <style:style style:name="T256" style:family="text">
      <style:text-properties fo:color="#000000" style:text-underline-style="solid" style:text-underline-width="auto" style:text-underline-color="font-color" officeooo:rsid="02a7aa78"/>
    </style:style>
    <style:style style:name="T257" style:family="text">
      <style:text-properties fo:color="#000000" style:text-underline-style="solid" style:text-underline-width="auto" style:text-underline-color="font-color" officeooo:rsid="03a49f5b"/>
    </style:style>
    <style:style style:name="T258" style:family="text">
      <style:text-properties fo:color="#000000" style:text-underline-style="solid" style:text-underline-width="auto" style:text-underline-color="font-color" officeooo:rsid="031c00b4"/>
    </style:style>
    <style:style style:name="T259" style:family="text">
      <style:text-properties fo:color="#000000" style:text-underline-style="solid" style:text-underline-width="auto" style:text-underline-color="font-color" officeooo:rsid="031d7dc6"/>
    </style:style>
    <style:style style:name="T260" style:family="text">
      <style:text-properties fo:color="#000000" style:text-underline-style="solid" style:text-underline-width="auto" style:text-underline-color="font-color" officeooo:rsid="00442541"/>
    </style:style>
    <style:style style:name="T261" style:family="text">
      <style:text-properties fo:color="#000000" style:text-underline-style="solid" style:text-underline-width="auto" style:text-underline-color="font-color" officeooo:rsid="03a59a0e"/>
    </style:style>
    <style:style style:name="T262" style:family="text">
      <style:text-properties fo:color="#000000" style:text-underline-style="solid" style:text-underline-width="auto" style:text-underline-color="font-color" officeooo:rsid="02bb232b" style:font-name-asian="Times New Roman" style:font-name-complex="Times New Roman"/>
    </style:style>
    <style:style style:name="T263" style:family="text">
      <style:text-properties fo:color="#000000" style:text-underline-style="solid" style:text-underline-width="auto" style:text-underline-color="font-color" officeooo:rsid="02aa9c1d" style:font-name-asian="Times New Roman" style:font-name-complex="Times New Roman"/>
    </style:style>
    <style:style style:name="T264" style:family="text">
      <style:text-properties fo:color="#000000" style:text-underline-style="solid" style:text-underline-width="auto" style:text-underline-color="font-color" officeooo:rsid="02b24fdb" style:font-name-asian="Times New Roman" style:font-name-complex="Times New Roman"/>
    </style:style>
    <style:style style:name="T265" style:family="text">
      <style:text-properties fo:color="#000000" style:text-underline-style="solid" style:text-underline-width="auto" style:text-underline-color="font-color" officeooo:rsid="039c6eba" style:font-name-asian="Times New Roman" style:font-name-complex="Times New Roman"/>
    </style:style>
    <style:style style:name="T266" style:family="text">
      <style:text-properties fo:color="#000000" style:text-underline-style="solid" style:text-underline-width="auto" style:text-underline-color="font-color" officeooo:rsid="0394c8b2" style:font-name-asian="Times New Roman" style:font-name-complex="Times New Roman"/>
    </style:style>
    <style:style style:name="T267" style:family="text">
      <style:text-properties fo:color="#000000" style:text-underline-style="solid" style:text-underline-width="auto" style:text-underline-color="font-color" officeooo:rsid="010a1c76"/>
    </style:style>
    <style:style style:name="T268" style:family="text">
      <style:text-properties fo:color="#000000" style:text-underline-style="solid" style:text-underline-width="auto" style:text-underline-color="font-color" officeooo:rsid="03a69d7d"/>
    </style:style>
    <style:style style:name="T269" style:family="text">
      <style:text-properties fo:color="#000000" style:text-underline-style="solid" style:text-underline-width="auto" style:text-underline-color="font-color" officeooo:rsid="0317c483"/>
    </style:style>
    <style:style style:name="T270" style:family="text">
      <style:text-properties fo:color="#000000" style:text-underline-style="solid" style:text-underline-width="auto" style:text-underline-color="font-color" officeooo:rsid="0266a5e6"/>
    </style:style>
    <style:style style:name="T271" style:family="text">
      <style:text-properties fo:color="#000000" style:text-underline-style="solid" style:text-underline-width="auto" style:text-underline-color="font-color" officeooo:rsid="02ec6132"/>
    </style:style>
    <style:style style:name="T272" style:family="text">
      <style:text-properties fo:color="#000000" style:text-underline-style="solid" style:text-underline-width="auto" style:text-underline-color="font-color" officeooo:rsid="03a87637"/>
    </style:style>
    <style:style style:name="T273" style:family="text">
      <style:text-properties fo:color="#000000" style:text-underline-style="solid" style:text-underline-width="auto" style:text-underline-color="font-color" officeooo:rsid="014d3782"/>
    </style:style>
    <style:style style:name="T274" style:family="text">
      <style:text-properties fo:color="#000000" style:text-underline-style="solid" style:text-underline-width="auto" style:text-underline-color="font-color" officeooo:rsid="014add45"/>
    </style:style>
    <style:style style:name="T275" style:family="text">
      <style:text-properties fo:color="#000000" style:text-underline-style="solid" style:text-underline-width="auto" style:text-underline-color="font-color" officeooo:rsid="02a8b18e"/>
    </style:style>
    <style:style style:name="T276" style:family="text">
      <style:text-properties fo:color="#000000" style:text-underline-style="solid" style:text-underline-width="auto" style:text-underline-color="font-color" officeooo:rsid="03be0094"/>
    </style:style>
    <style:style style:name="T277" style:family="text">
      <style:text-properties fo:color="#000000" style:text-underline-style="solid" style:text-underline-width="auto" style:text-underline-color="font-color" officeooo:rsid="03bf8a3b"/>
    </style:style>
    <style:style style:name="T278" style:family="text">
      <style:text-properties fo:color="#000000" style:text-underline-style="solid" style:text-underline-width="auto" style:text-underline-color="font-color" officeooo:rsid="0238bd1f"/>
    </style:style>
    <style:style style:name="T279" style:family="text">
      <style:text-properties fo:color="#000000" style:text-underline-style="solid" style:text-underline-width="auto" style:text-underline-color="font-color" officeooo:rsid="0056940a"/>
    </style:style>
    <style:style style:name="T280" style:family="text">
      <style:text-properties fo:color="#000000" style:text-underline-style="solid" style:text-underline-width="auto" style:text-underline-color="font-color" officeooo:rsid="02392499"/>
    </style:style>
    <style:style style:name="T281" style:family="text">
      <style:text-properties fo:color="#000000" style:text-underline-style="solid" style:text-underline-width="auto" style:text-underline-color="font-color" officeooo:rsid="02861a3f"/>
    </style:style>
    <style:style style:name="T282" style:family="text">
      <style:text-properties fo:color="#000000" style:text-underline-style="solid" style:text-underline-width="auto" style:text-underline-color="font-color" officeooo:rsid="03904ac1"/>
    </style:style>
    <style:style style:name="T283" style:family="text">
      <style:text-properties fo:color="#000000" style:text-underline-style="solid" style:text-underline-width="auto" style:text-underline-color="font-color" officeooo:rsid="037807f1"/>
    </style:style>
    <style:style style:name="T284" style:family="text">
      <style:text-properties fo:color="#000000" style:text-underline-style="solid" style:text-underline-width="auto" style:text-underline-color="font-color" officeooo:rsid="0287a0fa"/>
    </style:style>
    <style:style style:name="T285" style:family="text">
      <style:text-properties fo:color="#000000" style:text-underline-style="solid" style:text-underline-width="auto" style:text-underline-color="font-color" officeooo:rsid="023cef9f"/>
    </style:style>
    <style:style style:name="T286" style:family="text">
      <style:text-properties fo:color="#000000" style:text-underline-style="solid" style:text-underline-width="auto" style:text-underline-color="font-color" officeooo:rsid="03cdca4a"/>
    </style:style>
    <style:style style:name="T287" style:family="text">
      <style:text-properties fo:color="#000000" officeooo:rsid="0299e4cc"/>
    </style:style>
    <style:style style:name="T288" style:family="text">
      <style:text-properties fo:color="#000000" officeooo:rsid="008f902f"/>
    </style:style>
    <style:style style:name="T289" style:family="text">
      <style:text-properties fo:color="#000000" officeooo:rsid="00a8c8bb"/>
    </style:style>
    <style:style style:name="T290" style:family="text">
      <style:text-properties fo:color="#000000" officeooo:rsid="00e903b5"/>
    </style:style>
    <style:style style:name="T291" style:family="text">
      <style:text-properties fo:color="#000000" officeooo:rsid="039b1173"/>
    </style:style>
    <style:style style:name="T292" style:family="text">
      <style:text-properties fo:color="#000000" officeooo:rsid="03868db0"/>
    </style:style>
    <style:style style:name="T293" style:family="text">
      <style:text-properties fo:color="#000000" officeooo:rsid="021d55f4"/>
    </style:style>
    <style:style style:name="T294" style:family="text">
      <style:text-properties fo:color="#000000" officeooo:rsid="02ac6030"/>
    </style:style>
    <style:style style:name="T295" style:family="text">
      <style:text-properties fo:color="#000000" officeooo:rsid="03109f4a"/>
    </style:style>
    <style:style style:name="T296" style:family="text">
      <style:text-properties fo:color="#000000" officeooo:rsid="029c4a32"/>
    </style:style>
    <style:style style:name="T297" style:family="text">
      <style:text-properties fo:color="#000000" officeooo:rsid="02acaed1"/>
    </style:style>
    <style:style style:name="T298" style:family="text">
      <style:text-properties fo:color="#000000" officeooo:rsid="02a14b5c"/>
    </style:style>
    <style:style style:name="T299" style:family="text">
      <style:text-properties fo:color="#000000" officeooo:rsid="01bbf6c3"/>
    </style:style>
    <style:style style:name="T300" style:family="text">
      <style:text-properties fo:color="#000000" style:text-underline-style="none"/>
    </style:style>
    <style:style style:name="T301" style:family="text">
      <style:text-properties fo:color="#000000" style:text-underline-style="none" officeooo:rsid="0177e289"/>
    </style:style>
    <style:style style:name="T302" style:family="text">
      <style:text-properties fo:color="#000000" style:text-underline-style="none" officeooo:rsid="039b1173"/>
    </style:style>
    <style:style style:name="T303" style:family="text">
      <style:text-properties fo:color="#000000" style:text-underline-style="none" officeooo:rsid="039e4f86"/>
    </style:style>
    <style:style style:name="T304" style:family="text">
      <style:text-properties fo:color="#000000" style:text-underline-style="none" officeooo:rsid="01da44d7"/>
    </style:style>
    <style:style style:name="T305" style:family="text">
      <style:text-properties fo:color="#000000" style:text-underline-style="none" officeooo:rsid="01ca1086"/>
    </style:style>
    <style:style style:name="T306" style:family="text">
      <style:text-properties fo:color="#000000" style:text-underline-style="none" officeooo:rsid="02b5800e"/>
    </style:style>
    <style:style style:name="T307" style:family="text">
      <style:text-properties fo:color="#000000" style:text-underline-style="none" officeooo:rsid="014d3782"/>
    </style:style>
    <style:style style:name="T308" style:family="text">
      <style:text-properties fo:color="#000000" style:text-underline-style="none" officeooo:rsid="014add45"/>
    </style:style>
    <style:style style:name="T309" style:family="text">
      <style:text-properties fo:color="#000000" style:text-underline-style="none" officeooo:rsid="03ad6076"/>
    </style:style>
    <style:style style:name="T310" style:family="text">
      <style:text-properties fo:color="#000000" style:text-underline-style="none" fo:font-weight="bold" officeooo:rsid="0182a280" style:font-weight-asian="bold" style:font-weight-complex="bold"/>
    </style:style>
    <style:style style:name="T311" style:family="text">
      <style:text-properties fo:color="#000000" style:text-underline-style="none" officeooo:rsid="03741f02"/>
    </style:style>
    <style:style style:name="T312" style:family="text">
      <style:text-properties fo:color="#000000" style:text-underline-style="none" officeooo:rsid="007bf684"/>
    </style:style>
    <style:style style:name="T313" style:family="text">
      <style:text-properties fo:color="#000000" style:text-underline-style="none" officeooo:rsid="00d72ce7"/>
    </style:style>
    <style:style style:name="T314" style:family="text">
      <style:text-properties fo:color="#000000" style:text-underline-style="none" officeooo:rsid="02861a3f"/>
    </style:style>
    <style:style style:name="T315" style:family="text">
      <style:text-properties fo:color="#000000" style:text-underline-style="none" officeooo:rsid="037807f1"/>
    </style:style>
    <style:style style:name="T316" style:family="text">
      <style:text-properties fo:color="#000000" style:text-underline-style="none" officeooo:rsid="03904ac1"/>
    </style:style>
    <style:style style:name="T317" style:family="text">
      <style:text-properties fo:color="#000000" style:text-underline-style="none" officeooo:rsid="02ec6132"/>
    </style:style>
    <style:style style:name="T318" style:family="text">
      <style:text-properties fo:color="#000000" style:text-underline-style="none" officeooo:rsid="0238bd1f"/>
    </style:style>
    <style:style style:name="T319" style:family="text">
      <style:text-properties fo:color="#000000" style:text-underline-style="none" officeooo:rsid="0307693d"/>
    </style:style>
    <style:style style:name="T320" style:family="text">
      <style:text-properties fo:color="#000000" style:text-underline-style="none" officeooo:rsid="03357107"/>
    </style:style>
    <style:style style:name="T321" style:family="text">
      <style:text-properties fo:color="#000000" style:text-underline-style="none" officeooo:rsid="037a52c3"/>
    </style:style>
    <style:style style:name="T322" style:family="text">
      <style:text-properties fo:color="#000000" style:text-underline-style="none" officeooo:rsid="03014640"/>
    </style:style>
    <style:style style:name="T323" style:family="text">
      <style:text-properties fo:color="#000000" officeooo:rsid="00cdba71"/>
    </style:style>
    <style:style style:name="T324" style:family="text">
      <style:text-properties fo:color="#000000" officeooo:rsid="039cf664"/>
    </style:style>
    <style:style style:name="T325" style:family="text">
      <style:text-properties fo:color="#000000" officeooo:rsid="03150cff"/>
    </style:style>
    <style:style style:name="T326" style:family="text">
      <style:text-properties fo:color="#000000" officeooo:rsid="01d8610a"/>
    </style:style>
    <style:style style:name="T327" style:family="text">
      <style:text-properties fo:color="#000000" officeooo:rsid="01d88792"/>
    </style:style>
    <style:style style:name="T328" style:family="text">
      <style:text-properties fo:color="#000000" officeooo:rsid="0312bcfe"/>
    </style:style>
    <style:style style:name="T329" style:family="text">
      <style:text-properties fo:color="#000000" officeooo:rsid="039e4f86"/>
    </style:style>
    <style:style style:name="T330" style:family="text">
      <style:text-properties fo:color="#000000" officeooo:rsid="031492ed"/>
    </style:style>
    <style:style style:name="T331" style:family="text">
      <style:text-properties fo:color="#000000" officeooo:rsid="02b15acd"/>
    </style:style>
    <style:style style:name="T332" style:family="text">
      <style:text-properties fo:color="#000000" officeooo:rsid="022e0f66"/>
    </style:style>
    <style:style style:name="T333" style:family="text">
      <style:text-properties fo:color="#000000" officeooo:rsid="02a2d091"/>
    </style:style>
    <style:style style:name="T334" style:family="text">
      <style:text-properties fo:color="#000000" officeooo:rsid="02b3d9bb"/>
    </style:style>
    <style:style style:name="T335" style:family="text">
      <style:text-properties fo:color="#000000" officeooo:rsid="025e9ecd"/>
    </style:style>
    <style:style style:name="T336" style:family="text">
      <style:text-properties fo:color="#000000" style:text-line-through-style="none" style:text-line-through-type="none"/>
    </style:style>
    <style:style style:name="T337" style:family="text">
      <style:text-properties fo:color="#000000" style:text-line-through-style="none" style:text-line-through-type="none" style:text-underline-style="solid" style:text-underline-width="auto" style:text-underline-color="font-color" officeooo:rsid="009429b1"/>
    </style:style>
    <style:style style:name="T338" style:family="text">
      <style:text-properties fo:color="#000000" style:text-line-through-style="none" style:text-line-through-type="none" style:text-underline-style="solid" style:text-underline-width="auto" style:text-underline-color="font-color" officeooo:rsid="025e9ecd"/>
    </style:style>
    <style:style style:name="T339" style:family="text">
      <style:text-properties fo:color="#000000" style:text-line-through-style="none" style:text-line-through-type="none" style:text-underline-style="solid" style:text-underline-width="auto" style:text-underline-color="font-color" officeooo:rsid="02a2d091"/>
    </style:style>
    <style:style style:name="T340" style:family="text">
      <style:text-properties fo:color="#000000" style:text-line-through-style="none" style:text-line-through-type="none" style:text-underline-style="solid" style:text-underline-width="auto" style:text-underline-color="font-color" officeooo:rsid="01c31717"/>
    </style:style>
    <style:style style:name="T341" style:family="text">
      <style:text-properties fo:color="#000000" style:text-line-through-style="none" style:text-line-through-type="none" style:text-underline-style="solid" style:text-underline-width="auto" style:text-underline-color="font-color" officeooo:rsid="03150cff"/>
    </style:style>
    <style:style style:name="T342" style:family="text">
      <style:text-properties fo:color="#000000" style:text-line-through-style="none" style:text-line-through-type="none" style:text-underline-style="solid" style:text-underline-width="auto" style:text-underline-color="font-color" officeooo:rsid="01c5c13c"/>
    </style:style>
    <style:style style:name="T343" style:family="text">
      <style:text-properties fo:color="#000000" style:text-line-through-style="none" style:text-line-through-type="none" style:text-underline-style="solid" style:text-underline-width="auto" style:text-underline-color="font-color" officeooo:rsid="03a49f5b"/>
    </style:style>
    <style:style style:name="T344" style:family="text">
      <style:text-properties fo:color="#000000" style:text-line-through-style="none" style:text-line-through-type="none" style:text-underline-style="solid" style:text-underline-width="auto" style:text-underline-color="font-color" officeooo:rsid="029261df"/>
    </style:style>
    <style:style style:name="T345" style:family="text">
      <style:text-properties fo:color="#000000" style:text-line-through-style="none" style:text-line-through-type="none" style:text-underline-style="solid" style:text-underline-width="auto" style:text-underline-color="font-color" officeooo:rsid="03ca498c"/>
    </style:style>
    <style:style style:name="T346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3bcca4d"/>
    </style:style>
    <style:style style:name="T347" style:family="text">
      <style:text-properties fo:color="#000000" style:text-line-through-style="none" style:text-line-through-type="none" fo:font-size="12pt" officeooo:rsid="0238bd1f" style:font-size-asian="12pt" style:font-size-complex="12pt"/>
    </style:style>
    <style:style style:name="T348" style:family="text">
      <style:text-properties fo:color="#000000" style:text-line-through-style="none" style:text-line-through-type="none" fo:font-size="12pt" officeooo:rsid="035ff29e" style:font-size-asian="12pt" style:font-size-complex="12pt"/>
    </style:style>
    <style:style style:name="T349" style:family="text">
      <style:text-properties fo:color="#000000" style:text-line-through-style="none" style:text-line-through-type="none" fo:font-size="12pt" officeooo:rsid="02861a3f" style:font-size-asian="12pt" style:font-size-complex="12pt"/>
    </style:style>
    <style:style style:name="T350" style:family="text">
      <style:text-properties fo:color="#000000" style:text-line-through-style="none" style:text-line-through-type="none" fo:font-size="12pt" officeooo:rsid="03c1bd29" style:font-size-asian="12pt" style:font-size-complex="12pt"/>
    </style:style>
    <style:style style:name="T351" style:family="text">
      <style:text-properties fo:color="#000000" style:text-line-through-style="none" style:text-line-through-type="none" fo:font-size="12pt" officeooo:rsid="03789004" style:font-size-asian="12pt" style:font-size-complex="12pt"/>
    </style:style>
    <style:style style:name="T352" style:family="text">
      <style:text-properties fo:color="#000000" style:text-line-through-style="none" style:text-line-through-type="none" fo:font-size="12pt" officeooo:rsid="0304eb81" style:font-size-asian="12pt" style:font-size-complex="12pt"/>
    </style:style>
    <style:style style:name="T353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2c5f0bf" style:font-size-asian="10.5pt" style:font-size-complex="12pt"/>
    </style:style>
    <style:style style:name="T354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096d03" style:font-size-asian="10.5pt" style:font-size-complex="12pt"/>
    </style:style>
    <style:style style:name="T355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904ac1" style:font-size-asian="10.5pt" style:font-size-complex="12pt"/>
    </style:style>
    <style:style style:name="T356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056940a" style:font-size-asian="12pt" style:font-size-complex="12pt"/>
    </style:style>
    <style:style style:name="T357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357107" style:font-size-asian="12pt" style:font-size-complex="12pt"/>
    </style:style>
    <style:style style:name="T358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904ac1" style:font-size-asian="12pt" style:font-size-complex="12pt"/>
    </style:style>
    <style:style style:name="T359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04eb81" style:font-size-asian="12pt" style:font-size-complex="12pt"/>
    </style:style>
    <style:style style:name="T360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238bd1f" style:font-size-asian="12pt" style:font-size-complex="12pt"/>
    </style:style>
    <style:style style:name="T361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5ff29e" style:font-size-asian="12pt" style:font-size-complex="12pt"/>
    </style:style>
    <style:style style:name="T362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789004" style:font-size-asian="12pt" style:font-size-complex="12pt"/>
    </style:style>
    <style:style style:name="T363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2861a3f" style:font-size-asian="12pt" style:font-size-complex="12pt"/>
    </style:style>
    <style:style style:name="T364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c1bd29" style:font-size-asian="12pt" style:font-size-complex="12pt"/>
    </style:style>
    <style:style style:name="T365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c49566" style:font-size-asian="12pt" style:font-size-complex="12pt"/>
    </style:style>
    <style:style style:name="T366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3c56a28" style:font-size-asian="12pt" style:font-size-complex="12pt"/>
    </style:style>
    <style:style style:name="T367" style:family="text">
      <style:text-properties fo:color="#000000" style:text-line-through-style="none" style:text-line-through-type="none" fo:font-size="12pt" style:text-underline-style="none" officeooo:rsid="0078eb46" style:font-size-asian="12pt" style:font-size-complex="12pt"/>
    </style:style>
    <style:style style:name="T368" style:family="text">
      <style:text-properties fo:color="#000000" style:text-line-through-style="none" style:text-line-through-type="none" fo:font-size="12pt" style:text-underline-style="none" officeooo:rsid="0236cf30" style:font-size-asian="12pt" style:font-size-complex="12pt"/>
    </style:style>
    <style:style style:name="T369" style:family="text">
      <style:text-properties fo:color="#000000" style:text-line-through-style="none" style:text-line-through-type="none" fo:font-size="12pt" style:text-underline-style="none" officeooo:rsid="02c5f0bf" style:font-size-asian="10.5pt" style:font-size-complex="12pt"/>
    </style:style>
    <style:style style:name="T370" style:family="text">
      <style:text-properties fo:color="#000000" style:text-line-through-style="none" style:text-line-through-type="none" fo:font-size="12pt" style:text-underline-style="none" officeooo:rsid="03904ac1" style:font-size-asian="10.5pt" style:font-size-complex="12pt"/>
    </style:style>
    <style:style style:name="T371" style:family="text">
      <style:text-properties fo:color="#000000" style:text-line-through-style="none" style:text-line-through-type="none" fo:font-size="12pt" style:text-underline-style="none" officeooo:rsid="02fb0444" style:font-size-asian="10.5pt" style:font-size-complex="12pt"/>
    </style:style>
    <style:style style:name="T372" style:family="text">
      <style:text-properties fo:color="#000000" style:text-line-through-style="none" style:text-line-through-type="none" fo:font-size="12pt" style:text-underline-style="none" officeooo:rsid="03c49566" style:font-size-asian="10.5pt" style:font-size-complex="12pt"/>
    </style:style>
    <style:style style:name="T373" style:family="text">
      <style:text-properties fo:color="#000000" style:text-line-through-style="none" style:text-line-through-type="none" officeooo:rsid="03001b13"/>
    </style:style>
    <style:style style:name="T374" style:family="text">
      <style:text-properties fo:color="#000000" style:text-line-through-style="none" style:text-line-through-type="none" officeooo:rsid="02fb0444"/>
    </style:style>
    <style:style style:name="T375" style:family="text">
      <style:text-properties fo:color="#000000" style:text-line-through-style="none" style:text-line-through-type="none" officeooo:rsid="035b53bd"/>
    </style:style>
    <style:style style:name="T376" style:family="text">
      <style:text-properties fo:color="#000000" style:text-line-through-style="none" style:text-line-through-type="none" style:text-underline-style="none" officeooo:rsid="03741f02"/>
    </style:style>
    <style:style style:name="T377" style:family="text">
      <style:text-properties fo:color="#000000" officeooo:rsid="02e95c52"/>
    </style:style>
    <style:style style:name="T378" style:family="text">
      <style:text-properties fo:color="#000000" officeooo:rsid="0046485f"/>
    </style:style>
    <style:style style:name="T379" style:family="text">
      <style:text-properties fo:color="#000000" officeooo:rsid="03a0de20"/>
    </style:style>
    <style:style style:name="T380" style:family="text">
      <style:text-properties fo:color="#000000" officeooo:rsid="01da44d7"/>
    </style:style>
    <style:style style:name="T381" style:family="text">
      <style:text-properties fo:color="#000000" officeooo:rsid="01c31717"/>
    </style:style>
    <style:style style:name="T382" style:family="text">
      <style:text-properties fo:color="#000000" officeooo:rsid="0122acc8"/>
    </style:style>
    <style:style style:name="T383" style:family="text">
      <style:text-properties fo:color="#000000" officeooo:rsid="031849dc"/>
    </style:style>
    <style:style style:name="T384" style:family="text">
      <style:text-properties fo:color="#000000" officeooo:rsid="02e2bb7a"/>
    </style:style>
    <style:style style:name="T385" style:family="text">
      <style:text-properties fo:color="#000000" officeooo:rsid="0317c483"/>
    </style:style>
    <style:style style:name="T386" style:family="text">
      <style:text-properties fo:color="#000000" officeooo:rsid="0180609c"/>
    </style:style>
    <style:style style:name="T387" style:family="text">
      <style:text-properties fo:color="#000000" officeooo:rsid="03a22518"/>
    </style:style>
    <style:style style:name="T388" style:family="text">
      <style:text-properties fo:color="#000000" officeooo:rsid="0072e396"/>
    </style:style>
    <style:style style:name="T389" style:family="text">
      <style:text-properties fo:color="#000000" officeooo:rsid="03a310d4"/>
    </style:style>
    <style:style style:name="T390" style:family="text">
      <style:text-properties fo:color="#000000" officeooo:rsid="02a62339"/>
    </style:style>
    <style:style style:name="T391" style:family="text">
      <style:text-properties fo:color="#000000" officeooo:rsid="02a7aa78"/>
    </style:style>
    <style:style style:name="T392" style:family="text">
      <style:text-properties fo:color="#000000" officeooo:rsid="02407322"/>
    </style:style>
    <style:style style:name="T393" style:family="text">
      <style:text-properties fo:color="#000000" officeooo:rsid="03a49f5b"/>
    </style:style>
    <style:style style:name="T394" style:family="text">
      <style:text-properties fo:color="#000000" officeooo:rsid="022d04ca"/>
    </style:style>
    <style:style style:name="T395" style:family="text">
      <style:text-properties fo:color="#000000" officeooo:rsid="0047c260"/>
    </style:style>
    <style:style style:name="T396" style:family="text">
      <style:text-properties fo:color="#000000" officeooo:rsid="01c5c13c"/>
    </style:style>
    <style:style style:name="T397" style:family="text">
      <style:text-properties fo:color="#000000" officeooo:rsid="00442541"/>
    </style:style>
    <style:style style:name="T398" style:family="text">
      <style:text-properties fo:color="#000000" officeooo:rsid="004545de"/>
    </style:style>
    <style:style style:name="T399" style:family="text">
      <style:text-properties fo:color="#000000" officeooo:rsid="01188f8f"/>
    </style:style>
    <style:style style:name="T400" style:family="text">
      <style:text-properties fo:color="#000000" officeooo:rsid="031d7dc6"/>
    </style:style>
    <style:style style:name="T401" style:family="text">
      <style:text-properties fo:color="#000000" officeooo:rsid="031c00b4"/>
    </style:style>
    <style:style style:name="T402" style:family="text">
      <style:text-properties fo:color="#000000" officeooo:rsid="03a59a0e"/>
    </style:style>
    <style:style style:name="T403" style:family="text">
      <style:text-properties fo:color="#000000" style:font-name-asian="Times New Roman" style:font-name-complex="Times New Roman"/>
    </style:style>
    <style:style style:name="T404" style:family="text">
      <style:text-properties fo:color="#000000" officeooo:rsid="02aa9c1d" style:font-name-asian="Times New Roman" style:font-name-complex="Times New Roman"/>
    </style:style>
    <style:style style:name="T405" style:family="text">
      <style:text-properties fo:color="#000000" officeooo:rsid="039c6eba" style:font-name-asian="Times New Roman" style:font-name-complex="Times New Roman"/>
    </style:style>
    <style:style style:name="T406" style:family="text">
      <style:text-properties fo:color="#000000" officeooo:rsid="0394c8b2" style:font-name-asian="Times New Roman" style:font-name-complex="Times New Roman"/>
    </style:style>
    <style:style style:name="T407" style:family="text">
      <style:text-properties fo:color="#000000" officeooo:rsid="0111147c"/>
    </style:style>
    <style:style style:name="T408" style:family="text">
      <style:text-properties fo:color="#000000" officeooo:rsid="03a69652"/>
    </style:style>
    <style:style style:name="T409" style:family="text">
      <style:text-properties fo:color="#000000" officeooo:rsid="03a69d7d"/>
    </style:style>
    <style:style style:name="T410" style:family="text">
      <style:text-properties fo:color="#000000" officeooo:rsid="02bb232b"/>
    </style:style>
    <style:style style:name="T411" style:family="text">
      <style:text-properties fo:color="#000000" officeooo:rsid="03a72957"/>
    </style:style>
    <style:style style:name="T412" style:family="text">
      <style:text-properties fo:color="#000000" officeooo:rsid="03a87637"/>
    </style:style>
    <style:style style:name="T413" style:family="text">
      <style:text-properties fo:color="#000000" officeooo:rsid="0161b678"/>
    </style:style>
    <style:style style:name="T414" style:family="text">
      <style:text-properties fo:color="#000000" officeooo:rsid="014add45"/>
    </style:style>
    <style:style style:name="T415" style:family="text">
      <style:text-properties fo:color="#000000" officeooo:rsid="03af84c8"/>
    </style:style>
    <style:style style:name="T416" style:family="text">
      <style:text-properties fo:color="#000000" officeooo:rsid="03b1aa79"/>
    </style:style>
    <style:style style:name="T417" style:family="text">
      <style:text-properties fo:color="#000000" fo:font-size="12pt" fo:language="pl" fo:country="PL" officeooo:rsid="03bcca4d" style:font-size-asian="12pt" style:font-size-complex="12pt"/>
    </style:style>
    <style:style style:name="T418" style:family="text">
      <style:text-properties fo:color="#000000" fo:font-size="12pt" style:text-underline-style="solid" style:text-underline-width="auto" style:text-underline-color="font-color" officeooo:rsid="03357107" style:font-size-asian="12pt" style:font-size-complex="12pt"/>
    </style:style>
    <style:style style:name="T419" style:family="text">
      <style:text-properties fo:color="#000000" fo:font-size="12pt" style:text-underline-style="solid" style:text-underline-width="auto" style:text-underline-color="font-color" officeooo:rsid="0309094f" style:font-size-asian="12pt" style:font-size-complex="12pt"/>
    </style:style>
    <style:style style:name="T420" style:family="text">
      <style:text-properties fo:color="#000000" fo:font-size="12pt" style:text-underline-style="solid" style:text-underline-width="auto" style:text-underline-color="font-color" officeooo:rsid="02c307eb" style:font-size-asian="12pt" style:font-size-complex="12pt"/>
    </style:style>
    <style:style style:name="T421" style:family="text">
      <style:text-properties fo:color="#000000" fo:font-size="12pt" style:text-underline-style="solid" style:text-underline-width="auto" style:text-underline-color="font-color" officeooo:rsid="02cdba0d" style:font-size-asian="12pt" style:font-size-complex="12pt"/>
    </style:style>
    <style:style style:name="T422" style:family="text">
      <style:text-properties fo:color="#000000" officeooo:rsid="03baf1fe"/>
    </style:style>
    <style:style style:name="T423" style:family="text">
      <style:text-properties fo:color="#000000" officeooo:rsid="03bcca4d"/>
    </style:style>
    <style:style style:name="T424" style:family="text">
      <style:text-properties fo:color="#000000" officeooo:rsid="03be0094"/>
    </style:style>
    <style:style style:name="T425" style:family="text">
      <style:text-properties fo:color="#000000" officeooo:rsid="03bf8a3b"/>
    </style:style>
    <style:style style:name="T426" style:family="text">
      <style:text-properties fo:color="#000000" officeooo:rsid="03c04a6e"/>
    </style:style>
    <style:style style:name="T427" style:family="text">
      <style:text-properties fo:color="#000000" style:text-position="super 58%" fo:font-weight="bold" officeooo:rsid="0203ac13" style:font-weight-asian="bold" style:font-weight-complex="bold"/>
    </style:style>
    <style:style style:name="T428" style:family="text">
      <style:text-properties fo:color="#000000" style:text-position="super 58%" fo:font-weight="bold" officeooo:rsid="00f2e5ab" style:font-weight-asian="bold" style:font-weight-complex="bold"/>
    </style:style>
    <style:style style:name="T429" style:family="text">
      <style:text-properties fo:color="#000000" style:text-position="super 58%" fo:font-weight="bold" officeooo:rsid="02380a75" style:font-weight-asian="bold" style:font-weight-complex="bold"/>
    </style:style>
    <style:style style:name="T430" style:family="text">
      <style:text-properties fo:color="#000000" style:text-position="super 58%" style:text-underline-style="none" fo:font-weight="bold" officeooo:rsid="02380a75" style:font-weight-asian="bold" style:font-weight-complex="bold"/>
    </style:style>
    <style:style style:name="T431" style:family="text">
      <style:text-properties fo:color="#000000" style:text-position="0% 100%" fo:font-weight="bold" officeooo:rsid="0207feec" style:font-weight-asian="bold" style:font-weight-complex="bold"/>
    </style:style>
    <style:style style:name="T432" style:family="text">
      <style:text-properties fo:color="#000000" officeooo:rsid="02fa39c5"/>
    </style:style>
    <style:style style:name="T433" style:family="text">
      <style:text-properties fo:color="#000000" officeooo:rsid="03014640"/>
    </style:style>
    <style:style style:name="T434" style:family="text">
      <style:text-properties fo:color="#000000" fo:font-size="9pt" style:font-size-asian="9pt" style:font-size-complex="9pt"/>
    </style:style>
    <style:style style:name="T435" style:family="text">
      <style:text-properties fo:color="#000000" fo:font-size="9pt" officeooo:rsid="03014640" style:font-size-asian="9pt" style:font-size-complex="9pt"/>
    </style:style>
    <style:style style:name="T436" style:family="text">
      <style:text-properties fo:color="#000000" fo:font-size="9pt" officeooo:rsid="03357107" style:font-size-asian="9pt" style:font-size-complex="9pt"/>
    </style:style>
    <style:style style:name="T437" style:family="text">
      <style:text-properties fo:color="#000000" fo:font-size="9pt" officeooo:rsid="0283ef51" style:font-size-asian="9pt" style:font-size-complex="9pt"/>
    </style:style>
    <style:style style:name="T438" style:family="text">
      <style:text-properties fo:color="#000000" fo:font-size="9pt" officeooo:rsid="00f2e5ab" style:font-size-asian="9pt" style:font-size-complex="9pt"/>
    </style:style>
    <style:style style:name="T439" style:family="text">
      <style:text-properties fo:color="#000000" fo:font-size="9pt" officeooo:rsid="035b53bd" style:font-size-asian="9pt" style:font-size-complex="9pt"/>
    </style:style>
    <style:style style:name="T440" style:family="text">
      <style:text-properties fo:color="#000000" fo:font-size="9pt" officeooo:rsid="01934d88" style:font-size-asian="9pt" style:font-size-complex="9pt"/>
    </style:style>
    <style:style style:name="T441" style:family="text">
      <style:text-properties fo:color="#000000" fo:font-size="9pt" officeooo:rsid="028d295b" style:font-size-asian="9pt" style:font-size-complex="9pt"/>
    </style:style>
    <style:style style:name="T442" style:family="text">
      <style:text-properties fo:color="#000000" fo:font-size="9pt" officeooo:rsid="0305c737" style:font-size-asian="9pt" style:font-size-complex="9pt"/>
    </style:style>
    <style:style style:name="T443" style:family="text">
      <style:text-properties fo:color="#000000" fo:font-size="9pt" officeooo:rsid="02ff6c42" style:font-size-asian="9pt" style:font-size-complex="9pt"/>
    </style:style>
    <style:style style:name="T444" style:family="text">
      <style:text-properties fo:color="#000000" fo:font-size="9pt" officeooo:rsid="0284a98e" style:font-size-asian="9pt" style:font-size-complex="9pt"/>
    </style:style>
    <style:style style:name="T445" style:family="text">
      <style:text-properties fo:color="#000000" fo:font-size="9pt" officeooo:rsid="0287a0fa" style:font-size-asian="9pt" style:font-size-complex="9pt"/>
    </style:style>
    <style:style style:name="T446" style:family="text">
      <style:text-properties fo:color="#000000" fo:font-size="9pt" fo:language="pl" fo:country="PL" officeooo:rsid="03001b13" style:font-size-asian="9pt" style:font-size-complex="9pt"/>
    </style:style>
    <style:style style:name="T447" style:family="text">
      <style:text-properties fo:color="#000000" fo:font-size="9pt" fo:language="pl" fo:country="PL" officeooo:rsid="03357107" style:font-size-asian="9pt" style:font-size-complex="9pt"/>
    </style:style>
    <style:style style:name="T448" style:family="text">
      <style:text-properties fo:color="#000000" fo:font-size="9pt" fo:language="pl" fo:country="PL" style:text-underline-style="none" officeooo:rsid="02800278" style:font-size-asian="9pt" style:font-size-complex="9pt"/>
    </style:style>
    <style:style style:name="T449" style:family="text">
      <style:text-properties fo:color="#000000" fo:font-size="9pt" fo:language="pl" fo:country="PL" style:text-underline-style="none" officeooo:rsid="03014640" style:font-size-asian="9pt" style:font-size-complex="9pt"/>
    </style:style>
    <style:style style:name="T450" style:family="text">
      <style:text-properties fo:color="#000000" officeooo:rsid="03904ac1"/>
    </style:style>
    <style:style style:name="T451" style:family="text">
      <style:text-properties fo:color="#000000" officeooo:rsid="03357107"/>
    </style:style>
    <style:style style:name="T452" style:family="text">
      <style:text-properties fo:color="#000000" officeooo:rsid="007bf684"/>
    </style:style>
    <style:style style:name="T453" style:family="text">
      <style:text-properties fo:color="#000000" officeooo:rsid="0283ef51"/>
    </style:style>
    <style:style style:name="T454" style:family="text">
      <style:text-properties fo:color="#000000" officeooo:rsid="018f3ca7"/>
    </style:style>
    <style:style style:name="T455" style:family="text">
      <style:text-properties fo:color="#000000" officeooo:rsid="02800278"/>
    </style:style>
    <style:style style:name="T456" style:family="text">
      <style:text-properties fo:color="#000000" officeooo:rsid="02f981f6"/>
    </style:style>
    <style:style style:name="T457" style:family="text">
      <style:text-properties fo:color="#000000" officeooo:rsid="03c49566"/>
    </style:style>
    <style:style style:name="T458" style:family="text">
      <style:text-properties fo:color="#000000" officeooo:rsid="03c5a8aa"/>
    </style:style>
    <style:style style:name="T459" style:family="text">
      <style:text-properties fo:color="#000000" officeooo:rsid="03c6814e"/>
    </style:style>
    <style:style style:name="T460" style:family="text">
      <style:text-properties fo:color="#000000" officeooo:rsid="03ca498c"/>
    </style:style>
    <style:style style:name="T461" style:family="text">
      <style:text-properties fo:color="#000000" officeooo:rsid="03cdca4a"/>
    </style:style>
    <style:style style:name="T462" style:family="text">
      <style:text-properties fo:color="#000000" officeooo:rsid="03cf7637"/>
    </style:style>
    <style:style style:name="T463" style:family="text">
      <style:text-properties officeooo:rsid="034f6d27"/>
    </style:style>
    <style:style style:name="T464" style:family="text">
      <style:text-properties officeooo:rsid="0350be7b"/>
    </style:style>
    <style:style style:name="T465" style:family="text">
      <style:text-properties officeooo:rsid="035b53bd"/>
    </style:style>
    <style:style style:name="T466" style:family="text">
      <style:text-properties fo:color="#ff0000" style:text-underline-style="solid" style:text-underline-width="auto" style:text-underline-color="font-color" officeooo:rsid="02861a3f"/>
    </style:style>
    <style:style style:name="T467" style:family="text">
      <style:text-properties officeooo:rsid="0385d713"/>
    </style:style>
    <style:style style:name="T468" style:family="text">
      <style:text-properties officeooo:rsid="03868db0"/>
    </style:style>
    <style:style style:name="T469" style:family="text">
      <style:text-properties officeooo:rsid="0389b1cd"/>
    </style:style>
    <style:style style:name="T470" style:family="text">
      <style:text-properties officeooo:rsid="038bc5a5"/>
    </style:style>
    <style:style style:name="T471" style:family="text">
      <style:text-properties officeooo:rsid="038c6559"/>
    </style:style>
    <style:style style:name="T472" style:family="text">
      <style:text-properties officeooo:rsid="038d874a"/>
    </style:style>
    <style:style style:name="T473" style:family="text">
      <style:text-properties officeooo:rsid="03904ac1"/>
    </style:style>
    <style:style style:name="T474" style:family="text">
      <style:text-properties officeooo:rsid="0394c8b2"/>
    </style:style>
    <style:style style:name="T475" style:family="text">
      <style:text-properties officeooo:rsid="0398392b"/>
    </style:style>
    <style:style style:name="T476" style:family="text">
      <style:text-properties officeooo:rsid="0398e2cc"/>
    </style:style>
    <style:style style:name="T477" style:family="text">
      <style:text-properties officeooo:rsid="0399affc"/>
    </style:style>
    <style:style style:name="T478" style:family="text">
      <style:text-properties officeooo:rsid="039b1173"/>
    </style:style>
    <style:style style:name="T479" style:family="text">
      <style:text-properties officeooo:rsid="039cf664"/>
    </style:style>
    <style:style style:name="T480" style:family="text">
      <style:text-properties officeooo:rsid="039e4f86"/>
    </style:style>
    <style:style style:name="T481" style:family="text">
      <style:text-properties officeooo:rsid="03a22518"/>
    </style:style>
    <style:style style:name="T482" style:family="text">
      <style:text-properties officeooo:rsid="03a49f5b"/>
    </style:style>
    <style:style style:name="T483" style:family="text">
      <style:text-properties officeooo:rsid="03a69652"/>
    </style:style>
    <style:style style:name="T484" style:family="text">
      <style:text-properties officeooo:rsid="03a69d7d"/>
    </style:style>
    <style:style style:name="T485" style:family="text">
      <style:text-properties officeooo:rsid="03aec469"/>
    </style:style>
    <style:style style:name="T486" style:family="text">
      <style:text-properties officeooo:rsid="03b1aa79"/>
    </style:style>
    <style:style style:name="T487" style:family="text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488" style:family="text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rsid="03881820" style:font-size-asian="9pt" style:font-style-asian="normal" style:font-weight-asian="normal" style:font-size-complex="9pt" style:text-emphasize="none"/>
    </style:style>
    <style:style style:name="T489" style:family="text">
      <style:text-properties officeooo:rsid="03b4fd02"/>
    </style:style>
    <style:style style:name="T490" style:family="text">
      <style:text-properties officeooo:rsid="03be0094"/>
    </style:style>
    <style:style style:name="T491" style:family="text">
      <style:text-properties officeooo:rsid="03bf8a3b"/>
    </style:style>
    <style:style style:name="T492" style:family="text">
      <style:text-properties officeooo:rsid="03c04a6e"/>
    </style:style>
    <style:style style:name="T493" style:family="text">
      <style:text-properties officeooo:rsid="03c24ff4"/>
    </style:style>
    <style:style style:name="T494" style:family="text">
      <style:text-properties officeooo:rsid="03c3c755"/>
    </style:style>
    <style:style style:name="T495" style:family="text">
      <style:text-properties officeooo:rsid="03c685c5"/>
    </style:style>
    <style:style style:name="T496" style:family="text">
      <style:text-properties officeooo:rsid="02c221fa"/>
    </style:style>
    <style:style style:name="T497" style:family="text">
      <style:text-properties officeooo:rsid="03ca498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9"><text:span text:style-name="T119">Rozkład jazdy</text:span><text:span text:style-name="T169">- </text:span><text:span text:style-name="T174">ZPO</text:span><text:span text:style-name="T176"> Smerdyna,</text:span><text:span text:style-name="T175"> </text:span><text:span text:style-name="T179">ZPO Mostki, </text:span><text:span text:style-name="T182">PSP</text:span><text:span text:style-name="T169"> </text:span><text:span text:style-name="T182">n</text:span><text:span text:style-name="T169">r 2, </text:span><text:span text:style-name="T189">ZPO nr 1</text:span></text:p>
      <text:p text:style-name="P8"/>
      <text:p text:style-name="P8"><text:span text:style-name="T119">Trasa V – </text:span><text:span text:style-name="T168">128</text:span><text:span text:style-name="T119"> km – </text:span><text:span text:style-name="T424">64</text:span><text:span text:style-name="T119"> dzieci</text:span></text:p>
      <text:p text:style-name="P18"><text:span text:style-name="T292">Staszów (wsiada opiekun), Wiązownica Kolonia (+3) - ZPO Smerdyna (-3), Bukowa (+3) – ZPO Smerdyna (-3), Wiązownica Kolonia (+2) - ZPO Smerdyna (-2), </text:span><text:span text:style-name="T119">Wiązownica Mała (</text:span><text:span text:style-name="T413">+1</text:span><text:span text:style-name="T119">) - </text:span><text:span text:style-name="T307">ZPO</text:span><text:span text:style-name="T308"> Smerdyna (-</text:span><text:span text:style-name="T309">1</text:span><text:span text:style-name="T308">)</text:span><text:span text:style-name="T119">, <text:s/></text:span><text:span text:style-name="T273">ZPO</text:span><text:span text:style-name="T274"> Smerdyna (</text:span><text:span text:style-name="T264">-</text:span><text:span text:style-name="T265">3</text:span><text:span text:style-name="T264">-</text:span><text:span text:style-name="T266">3-</text:span><text:span text:style-name="T265">2</text:span><text:span text:style-name="T264">-</text:span><text:span text:style-name="T266">1</text:span><text:span text:style-name="T274">)</text:span><text:span text:style-name="T414">,</text:span><text:span text:style-name="T119"> </text:span><text:span text:style-name="T299">Wola Wiśniowska (</text:span><text:span text:style-name="T301">+</text:span><text:span text:style-name="T302">1</text:span><text:span text:style-name="T303">+1</text:span><text:span text:style-name="T299">) – ZPO Mostki (-1) </text:span><text:span text:style-name="T323">- PSP nr 2 (-1),</text:span><text:span text:style-name="T299"> </text:span><text:span text:style-name="T119">Wiśniowa (</text:span><text:span text:style-name="T298">+9</text:span><text:span text:style-name="T119">+</text:span><text:span text:style-name="T330">5</text:span><text:span text:style-name="T119">) - </text:span><text:span text:style-name="T323">ZPO Mostki (-9) - PSP nr 2</text:span><text:span text:style-name="T119"> (-</text:span><text:span text:style-name="T330">5</text:span><text:span text:style-name="T119">),</text:span> <text:span text:style-name="T119">Wiśniowa Poduchowna (</text:span><text:span text:style-name="T298">+15</text:span><text:span text:style-name="T119">+</text:span><text:span text:style-name="T424">5</text:span><text:span text:style-name="T119">) - </text:span><text:span text:style-name="T323">ZPO Mostki (-15) - PSP nr 2</text:span><text:span text:style-name="T119"> (-</text:span><text:span text:style-name="T424">5</text:span><text:span text:style-name="T119">), Sztombergi (</text:span><text:span text:style-name="T298">+5</text:span><text:span text:style-name="T119">+</text:span><text:span text:style-name="T424">4</text:span><text:span text:style-name="T411">+2</text:span><text:span text:style-name="T119">) – </text:span><text:span text:style-name="T323">ZPO Mostki (-5) - PSP nr 2 (-</text:span><text:span text:style-name="T424">4</text:span><text:span text:style-name="T323">) </text:span><text:span text:style-name="T410">– ZPO nr 1 (-</text:span><text:span text:style-name="T412"> </text:span><text:span text:style-name="T422">2</text:span><text:span text:style-name="T410">)</text:span><text:span text:style-name="T323">,</text:span><text:span text:style-name="T119"> <text:s/></text:span><text:span text:style-name="T228">ZPO Mostki </text:span><text:span text:style-name="T229">(</text:span><text:span text:style-name="T227">-</text:span><text:span text:style-name="T224">1</text:span><text:span text:style-name="T227">-</text:span><text:span text:style-name="T224">9</text:span><text:span text:style-name="T227">-1</text:span><text:span text:style-name="T224">5</text:span><text:span text:style-name="T227">-</text:span><text:span text:style-name="T224">5</text:span><text:span text:style-name="T229">),</text:span><text:span text:style-name="T331"> Maleniec (+</text:span><text:span text:style-name="T424">3</text:span><text:span text:style-name="T331">) – PSP nr 2 (-</text:span><text:span text:style-name="T424">3</text:span><text:span text:style-name="T331">), Staszów, ul. Witosa (+3) - PSP nr 2 (- </text:span><text:span text:style-name="T422">3</text:span><text:span text:style-name="T331">), Staszów, ul. Opatowska (+2) - PSP nr 2 (-2), </text:span><text:span text:style-name="T228">PSP</text:span><text:span text:style-name="T214"> </text:span><text:span text:style-name="T237">n</text:span><text:span text:style-name="T214">r 2 (</text:span><text:span text:style-name="T234">-</text:span><text:span text:style-name="T235">1</text:span><text:span text:style-name="T234">-</text:span><text:span text:style-name="T236">5</text:span><text:span text:style-name="T234">-</text:span><text:span text:style-name="T276">5</text:span><text:span text:style-name="T234">-</text:span><text:span text:style-name="T276">4</text:span><text:span text:style-name="T234">-</text:span><text:span text:style-name="T276">3</text:span><text:span text:style-name="T234">-</text:span><text:span text:style-name="T235">3</text:span><text:span text:style-name="T234">-</text:span><text:span text:style-name="T235">2</text:span><text:span text:style-name="T214">),</text:span><text:span text:style-name="T87"> </text:span><text:span text:style-name="T270">ZPO </text:span><text:span text:style-name="T271">nr </text:span><text:span text:style-name="T270">1 (-</text:span><text:span text:style-name="T272">2</text:span><text:span text:style-name="T270">)</text:span><text:span text:style-name="T119">.</text:span></text:p>
      <text:p text:style-name="P11"/>
      <text:p text:style-name="P42">Dowóz i odwóz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55">Godz. wyjazdu</text:p>
          </table:table-cell>
          <table:table-cell table:style-name="Tabela5.A1" office:value-type="string">
            <text:p text:style-name="P155">Km</text:p>
          </table:table-cell>
          <table:table-cell table:style-name="Tabela5.A1" office:value-type="string">
            <text:p text:style-name="P155">Liczba dzieci</text:p>
            <text:p text:style-name="P155">wsiad/wysiad.</text:p>
          </table:table-cell>
          <table:table-cell table:style-name="Tabela5.D1" office:value-type="string">
            <text:p text:style-name="P155">Przystanki</text:p>
          </table:table-cell>
        </table:table-row>
        <table:table-row table:style-name="Tabela5.2">
          <table:table-cell table:style-name="Tabela5.A2" office:value-type="string">
            <text:p text:style-name="P198">6:3<text:span text:style-name="T489">0</text:span></text:p>
            <text:p text:style-name="P106"/>
            <text:p text:style-name="P115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21"/>
            <text:p text:style-name="P2"/>
          </table:table-cell>
          <table:table-cell table:style-name="Tabela5.A2" office:value-type="string">
            <text:p text:style-name="P107"/>
          </table:table-cell>
          <table:table-cell table:style-name="Tabela5.A2" office:value-type="string">
            <text:p text:style-name="P198">(wsiada opiekun)</text:p>
            <text:p text:style-name="P176">+<text:span text:style-name="T474">3</text:span></text:p>
            <text:p text:style-name="P118"/>
            <text:p text:style-name="P175">+<text:span text:style-name="T474">3</text:span></text:p>
            <text:p text:style-name="P155">+<text:span text:style-name="T85">2</text:span></text:p>
            <text:p text:style-name="P106"/>
            <text:p text:style-name="P177">+<text:span text:style-name="T474">1</text:span></text:p>
            <text:p text:style-name="P106"><text:span text:style-name="T403">-</text:span><text:span text:style-name="T405">3</text:span><text:span text:style-name="T403">-</text:span><text:span text:style-name="T406">3-</text:span><text:span text:style-name="T405">2</text:span><text:span text:style-name="T403">-</text:span><text:span text:style-name="T406">1</text:span></text:p>
            <text:p text:style-name="P43"><text:span text:style-name="T69">+</text:span><text:span text:style-name="T70">1</text:span><text:span text:style-name="T71">+1</text:span></text:p>
            <text:p text:style-name="P137"><text:span text:style-name="T147">+</text:span><text:span text:style-name="T148">9</text:span><text:span text:style-name="T120">+</text:span><text:span text:style-name="T149">5</text:span></text:p>
            <text:p text:style-name="P137"><text:span text:style-name="T147">+1</text:span><text:span text:style-name="T148">5</text:span><text:span text:style-name="T120">+</text:span><text:span text:style-name="T165">5</text:span></text:p>
            <text:p text:style-name="P110"><text:span text:style-name="T298">+5</text:span><text:span text:style-name="T119">+</text:span><text:span text:style-name="T424">4</text:span><text:span text:style-name="T412">+2</text:span></text:p>
            <text:p text:style-name="P116"><text:span text:style-name="T119">-</text:span><text:span text:style-name="T291">1</text:span><text:span text:style-name="T119">-</text:span><text:span text:style-name="T291">9</text:span><text:span text:style-name="T119">-1</text:span><text:span text:style-name="T291">5</text:span><text:span text:style-name="T119">-</text:span><text:span text:style-name="T291">5</text:span></text:p>
            <text:p text:style-name="P186">+<text:span text:style-name="T490">3</text:span></text:p>
            <text:p text:style-name="P188">+<text:span text:style-name="T480">3</text:span></text:p>
            <text:p text:style-name="P189">+<text:span text:style-name="T480">2</text:span></text:p>
            <text:p text:style-name="P117"><text:span text:style-name="T119">-</text:span><text:span text:style-name="T329">1</text:span><text:span text:style-name="T119">-</text:span><text:span text:style-name="T328">5</text:span><text:span text:style-name="T119">-</text:span><text:span text:style-name="T424">5</text:span><text:span text:style-name="T119">-</text:span><text:span text:style-name="T424">4</text:span><text:span text:style-name="T119">-</text:span><text:span text:style-name="T424">3</text:span><text:span text:style-name="T119">-</text:span><text:span text:style-name="T329">3</text:span><text:span text:style-name="T119">-</text:span><text:span text:style-name="T329">2</text:span></text:p>
            <text:p text:style-name="P247"><text:span text:style-name="T88">-</text:span><text:span text:style-name="T93">2</text:span></text:p>
          </table:table-cell>
          <table:table-cell table:style-name="Tabela5.D2" office:value-type="string">
            <text:p text:style-name="P220"><text:span text:style-name="T11">Staszów</text:span><text:span text:style-name="T34"> </text:span><text:span text:style-name="T33">(</text:span><text:span text:style-name="T488">ul. Ko</text:span><text:span text:style-name="T487">ściuszki</text:span><text:span text:style-name="T33">)</text:span></text:p>
            <text:p text:style-name="P158">Wiązownica Kolonia</text:p>
            <text:p text:style-name="P174">(<text:span text:style-name="T85">Podlas</text:span>) </text:p>
            <text:p text:style-name="P173">Bukowa</text:p>
            <text:p text:style-name="P155">Wiązownica Kolonia</text:p>
            <text:p text:style-name="P155">(Grobla) </text:p>
            <text:p text:style-name="P155">Wiązownica Mała</text:p>
            <text:p text:style-name="P155"><text:span text:style-name="T13">ZPO</text:span><text:span text:style-name="T12"> Smerdyna</text:span></text:p>
            <text:p text:style-name="P185">Wola Wiśniowska</text:p>
            <text:p text:style-name="P155">Wiśniowa</text:p>
            <text:p text:style-name="P155">Wiśniowa Poduchowna</text:p>
            <text:p text:style-name="P155">Sztombergi</text:p>
            <text:p text:style-name="P183">ZPO Mostki</text:p>
            <text:p text:style-name="P184">Maleniec</text:p>
            <text:p text:style-name="P188">Staszów, ul. Witosa</text:p>
            <text:p text:style-name="P187">Staszów, ul. <text:span text:style-name="T82">Opatowska</text:span></text:p>
            <text:p text:style-name="P155"><text:span text:style-name="T72">PSP nr</text:span> 2</text:p>
            <text:p text:style-name="P205">ZPO nr 1</text:p>
          </table:table-cell>
        </table:table-row>
        <table:table-row table:style-name="Tabela5.1">
          <table:table-cell table:style-name="Tabela5.A2" office:value-type="string">
            <text:p text:style-name="P107"/>
          </table:table-cell>
          <table:table-cell table:style-name="Tabela5.A2" office:value-type="string">
            <text:p text:style-name="P140">2<text:span text:style-name="T65">x64 km</text:span></text:p>
          </table:table-cell>
          <table:table-cell table:style-name="Tabela5.C3" office:value-type="float" office:value="64">
            <text:p text:style-name="P153">64</text:p>
          </table:table-cell>
          <table:table-cell table:style-name="Tabela5.D2" office:value-type="string">
            <text:p text:style-name="P107"/>
          </table:table-cell>
        </table:table-row>
      </table:table>
      <text:p text:style-name="P50">Trasa V liczy łącznie <text:span text:style-name="T478">128</text:span> km dziennie.</text:p>
      <text:p text:style-name="P11"/>
      <text:p text:style-name="P249"><text:span text:style-name="T119">Rozkład jazdy- </text:span><text:span text:style-name="T169">ZPO Mostki, </text:span><text:span text:style-name="T180">PSP nr</text:span><text:span text:style-name="T178"> 2, ZPO </text:span><text:span text:style-name="T180">n</text:span><text:span text:style-name="T178">r 1</text:span></text:p>
      <text:p text:style-name="P2"/>
      <text:p text:style-name="P11"><text:span text:style-name="T169">Trasa V</text:span><text:span text:style-name="T170">I</text:span><text:span text:style-name="T169"> – </text:span><text:span text:style-name="T171">62</text:span><text:span text:style-name="T169"> km – </text:span><text:span text:style-name="T190">5</text:span><text:span text:style-name="T193">4</text:span><text:span text:style-name="T169"> dzieci</text:span></text:p>
      <text:p text:style-name="P8"/>
      <text:p text:style-name="P19"><text:span text:style-name="T292">Staszów (wsiada opiekun), </text:span><text:span text:style-name="T119">Poddębowiec (+</text:span><text:span text:style-name="T291">3+</text:span><text:span text:style-name="T425">3</text:span><text:span text:style-name="T119">) - ZPO Mostki (-</text:span><text:span text:style-name="T291">3</text:span><text:span text:style-name="T119">) – </text:span><text:span text:style-name="T325">PSP nr 2 (-</text:span><text:span text:style-name="T425">3</text:span><text:span text:style-name="T325">)</text:span><text:span text:style-name="T119">, </text:span><text:span text:style-name="T293">Dobra</text:span><text:span text:style-name="T119"> (+</text:span><text:span text:style-name="T294">2</text:span><text:span text:style-name="T119">) - ZPO Mostki (-</text:span><text:span text:style-name="T294">2</text:span><text:span text:style-name="T119">), Podmaleniec (</text:span><text:span text:style-name="T167">+8+25</text:span><text:span text:style-name="T119">) - ZPO Mostki (-</text:span><text:span text:style-name="T291">8</text:span><text:span text:style-name="T119">) – </text:span><text:span text:style-name="T294">PSP nr 2 (-25)</text:span><text:span text:style-name="T119">, </text:span><text:span text:style-name="T214">ZPO Mostki (</text:span><text:span text:style-name="T223">-</text:span><text:span text:style-name="T224">3-2-8</text:span><text:span text:style-name="T214">)</text:span><text:span text:style-name="T119">, Dobra (+</text:span><text:span text:style-name="T324">8+</text:span><text:span text:style-name="T424">5</text:span><text:span text:style-name="T119">) - </text:span><text:span text:style-name="T326">PSP nr </text:span><text:span text:style-name="T119">2 (-</text:span><text:span text:style-name="T324">8</text:span><text:span text:style-name="T119">) – </text:span><text:span text:style-name="T407">ZPO nr 1 (-</text:span><text:span text:style-name="T424">5</text:span><text:span text:style-name="T407">)</text:span><text:span text:style-name="T119">, </text:span><text:span text:style-name="T231">PSP nr</text:span><text:span text:style-name="T214"> 2 (</text:span><text:span text:style-name="T230">-</text:span><text:span text:style-name="T277">3</text:span><text:span text:style-name="T230">-25-8</text:span><text:span text:style-name="T214">), ZPO </text:span><text:span text:style-name="T231">n</text:span><text:span text:style-name="T214">r 1 (</text:span><text:span text:style-name="T275">-</text:span><text:span text:style-name="T277">5</text:span><text:span text:style-name="T214">).</text:span></text:p>
      <text:p text:style-name="P11"/>
      <text:p text:style-name="P42">Dowóz i odwóz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5">Godz. wyjazdu</text:p>
          </table:table-cell>
          <table:table-cell table:style-name="Tabela6.A1" office:value-type="string">
            <text:p text:style-name="P155">Km</text:p>
          </table:table-cell>
          <table:table-cell table:style-name="Tabela6.A1" office:value-type="string">
            <text:p text:style-name="P155">Liczba dzieci</text:p>
            <text:p text:style-name="P155">wsiad/wysiad.</text:p>
          </table:table-cell>
          <table:table-cell table:style-name="Tabela6.D1" office:value-type="string">
            <text:p text:style-name="P155">Przystanki</text:p>
          </table:table-cell>
        </table:table-row>
        <table:table-row table:style-name="Tabela6.2">
          <table:table-cell table:style-name="Tabela6.A2" office:value-type="string">
            <text:p text:style-name="P198">7:00</text:p>
            <text:p text:style-name="P155"/>
          </table:table-cell>
          <table:table-cell table:style-name="Tabela6.A2" office:value-type="string">
            <text:p text:style-name="P107"/>
          </table:table-cell>
          <table:table-cell table:style-name="Tabela6.A2" office:value-type="string">
            <text:p text:style-name="P198">(wsiada opiekun)</text:p>
            <text:p text:style-name="P106"><text:span text:style-name="T119">+</text:span><text:span text:style-name="T291">3+</text:span><text:span text:style-name="T425">3</text:span></text:p>
            <text:p text:style-name="P182">+<text:span text:style-name="T84">2</text:span></text:p>
            <text:p text:style-name="P119"><text:span text:style-name="T119">+</text:span><text:span text:style-name="T291">8</text:span><text:span text:style-name="T119">+</text:span><text:span text:style-name="T324">25</text:span></text:p>
            <text:p text:style-name="P106"><text:span text:style-name="T119">-</text:span><text:span text:style-name="T291">3-2-8</text:span></text:p>
            <text:p text:style-name="P106"><text:span text:style-name="T119">+</text:span><text:span text:style-name="T324">8+</text:span><text:span text:style-name="T424">5</text:span></text:p>
            <text:p text:style-name="P106"><text:span text:style-name="T119">-</text:span><text:span text:style-name="T425">3</text:span><text:span text:style-name="T119">-</text:span><text:span text:style-name="T324">25-8</text:span></text:p>
            <text:p text:style-name="P197">-<text:span text:style-name="T490">5</text:span></text:p>
          </table:table-cell>
          <table:table-cell table:style-name="Tabela6.D2" office:value-type="string">
            <text:p text:style-name="P198"><text:span text:style-name="T468">Staszów </text:span><text:span text:style-name="T25">(ul. </text:span><text:span text:style-name="T16">Rynek</text:span><text:span text:style-name="T25">)</text:span></text:p>
            <text:p text:style-name="P155">Poddębowiec</text:p>
            <text:p text:style-name="P182">Dobra</text:p>
            <text:p text:style-name="P155">Podmaleniec </text:p>
            <text:p text:style-name="P155">ZPO Mostki</text:p>
            <text:p text:style-name="P155">Dobra</text:p>
            <text:p text:style-name="P44"><text:span text:style-name="T73">PSP nr</text:span> 2</text:p>
            <text:p text:style-name="P155">ZPO <text:span text:style-name="T73">n</text:span>r 1</text:p>
          </table:table-cell>
        </table:table-row>
        <table:table-row table:style-name="Tabela6.1">
          <table:table-cell table:style-name="Tabela6.A2" office:value-type="string">
            <text:p text:style-name="P107"/>
          </table:table-cell>
          <table:table-cell table:style-name="Tabela6.A2" office:value-type="string">
            <text:p text:style-name="P140"><text:span text:style-name="T65">2x31</text:span> <text:span text:style-name="T65">km</text:span></text:p>
          </table:table-cell>
          <table:table-cell table:style-name="Tabela6.C3" office:value-type="float" office:value="54">
            <text:p text:style-name="P144">5<text:span text:style-name="T491">4</text:span></text:p>
          </table:table-cell>
          <table:table-cell table:style-name="Tabela6.D2" office:value-type="string">
            <text:p text:style-name="P107"/>
          </table:table-cell>
        </table:table-row>
      </table:table>
      <text:p text:style-name="P49">Trasa V<text:span text:style-name="T40">I</text:span> liczy łącznie <text:span text:style-name="T478">62</text:span> km dziennie.</text:p>
      <text:p text:style-name="P21"/>
      <text:p text:style-name="P21"/>
      <text:p text:style-name="P21"/>
      <text:p text:style-name="P21"/>
      <text:p text:style-name="P2"><text:span text:style-name="T119">Rozkład jazdy – </text:span><text:span text:style-name="T178">ZPO Mostki, </text:span><text:span text:style-name="T181">PSP</text:span><text:span text:style-name="T178"> </text:span><text:span text:style-name="T181">n</text:span><text:span text:style-name="T178">r 2, </text:span><text:span text:style-name="T188">ZPO nr 1</text:span></text:p>
      <text:p text:style-name="P2"/>
      <text:p text:style-name="P8"><text:span text:style-name="T119">Trasa VI</text:span><text:span text:style-name="T167">I</text:span><text:span text:style-name="T119"> – </text:span><text:span text:style-name="T168">82</text:span><text:span text:style-name="T119"> km – </text:span><text:span text:style-name="T205">2</text:span><text:span text:style-name="T425">3</text:span><text:span text:style-name="T119"> dzieci</text:span></text:p>
      <text:p text:style-name="P14"><text:span text:style-name="T292">Staszów (wsiada opiekun), Łukawica (+2) – ZPO nr 1 (-2), Łaziska (+1) - ZPO Mostki (-1),</text:span><text:span text:style-name="T468"> </text:span><text:span text:style-name="T119">Rosołówka (+</text:span><text:span text:style-name="T295">1</text:span><text:span text:style-name="T119">) - ZPO Mostki (-</text:span><text:span text:style-name="T295">1</text:span><text:span text:style-name="T119">), Kolonia Bogoria (+</text:span><text:span text:style-name="T291">9</text:span><text:span text:style-name="T119">) - ZPO Mostki (-</text:span><text:span text:style-name="T291">9</text:span><text:span text:style-name="T119">), Mostki (+</text:span><text:span text:style-name="T296">2</text:span><text:span text:style-name="T119">) - ZPO Mostki (-</text:span><text:span text:style-name="T297">2</text:span><text:span text:style-name="T119">), </text:span><text:span text:style-name="T214">ZPO Mostki (</text:span><text:span text:style-name="T225">-</text:span><text:span text:style-name="T277">1</text:span><text:span text:style-name="T225">-</text:span><text:span text:style-name="T226">1</text:span><text:span text:style-name="T225">-</text:span><text:span text:style-name="T224">9-2</text:span><text:span text:style-name="T214">)</text:span><text:span text:style-name="T119">, Kopanina (+</text:span><text:span text:style-name="T324">8</text:span><text:span text:style-name="T119">) - </text:span><text:span text:style-name="T327">PSP nr</text:span><text:span text:style-name="T119"> 2 (-</text:span><text:span text:style-name="T324">8</text:span><text:span text:style-name="T119">),</text:span> <text:span text:style-name="T233">PSP nr</text:span><text:span text:style-name="T214"> 2 </text:span><text:span text:style-name="T233">(</text:span><text:span text:style-name="T232">-</text:span><text:span text:style-name="T230">8</text:span><text:span text:style-name="T214">), </text:span><text:span text:style-name="T255">ZPO nr 1 (</text:span><text:span text:style-name="T262">-</text:span><text:span text:style-name="T263">2</text:span><text:span text:style-name="T255">)</text:span><text:span text:style-name="T119">. </text:span></text:p>
      <text:p text:style-name="P42">Dowóz i odwóz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55">Godz. wyjazdu</text:p>
          </table:table-cell>
          <table:table-cell table:style-name="Tabela7.A1" office:value-type="string">
            <text:p text:style-name="P155">Km</text:p>
          </table:table-cell>
          <table:table-cell table:style-name="Tabela7.A1" office:value-type="string">
            <text:p text:style-name="P155">Liczba dzieci</text:p>
            <text:p text:style-name="P155">wsiad/wysiad.</text:p>
          </table:table-cell>
          <table:table-cell table:style-name="Tabela7.D1" office:value-type="string">
            <text:p text:style-name="P155">Przystanki</text:p>
          </table:table-cell>
        </table:table-row>
        <table:table-row table:style-name="Tabela7.2">
          <table:table-cell table:style-name="Tabela7.A2" office:value-type="string">
            <text:p text:style-name="P198">6:<text:span text:style-name="T489">4</text:span>0</text:p>
            <text:p text:style-name="P155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13"/>
          </table:table-cell>
          <table:table-cell table:style-name="Tabela7.A2" office:value-type="string">
            <text:p text:style-name="P10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7.A2" office:value-type="string">
            <text:p text:style-name="P198">(wsiada opiekun)</text:p>
            <text:p text:style-name="P245"/>
            <text:p text:style-name="P195">+2</text:p>
            <text:p text:style-name="P204">+<text:span text:style-name="T491">1</text:span></text:p>
            <text:p text:style-name="P155">+<text:span text:style-name="T108">1</text:span></text:p>
            <text:p text:style-name="P155">+<text:span text:style-name="T478">9</text:span></text:p>
            <text:p text:style-name="P106"><text:span text:style-name="T119">+</text:span><text:span text:style-name="T296">2</text:span></text:p>
            <text:p text:style-name="P155"><text:span text:style-name="T83">-1</text:span>-<text:span text:style-name="T108">1</text:span>-<text:span text:style-name="T478">9-2</text:span></text:p>
            <text:p text:style-name="P155">+<text:span text:style-name="T479">8</text:span></text:p>
            <text:p text:style-name="P111"><text:span text:style-name="T119">-</text:span><text:span text:style-name="T324">8</text:span></text:p>
            <text:p text:style-name="P111"><text:span text:style-name="T403">-</text:span><text:span text:style-name="T404">2</text:span></text:p>
          </table:table-cell>
          <table:table-cell table:style-name="Tabela7.D2" office:value-type="string">
            <text:p text:style-name="P199"><text:span text:style-name="T468">Staszów </text:span><text:span text:style-name="T25">(ul. </text:span><text:span text:style-name="T29">Kolejowa – obok Biedronki</text:span><text:span text:style-name="T25">)</text:span></text:p>
            <text:p text:style-name="P195">Łukawica</text:p>
            <text:p text:style-name="P204">Łaziska</text:p>
            <text:p text:style-name="P155">Rosołówka</text:p>
            <text:p text:style-name="P155">Kolonia Bogoria</text:p>
            <text:p text:style-name="P155">Mostki</text:p>
            <text:p text:style-name="P155">ZPO Mostki</text:p>
            <text:p text:style-name="P155">Kopanina</text:p>
            <text:p text:style-name="P160"><text:span text:style-name="T74">PSP nr</text:span> 2 </text:p>
            <text:p text:style-name="P196">ZPO nr 1</text:p>
          </table:table-cell>
        </table:table-row>
        <table:table-row table:style-name="Tabela7.1">
          <table:table-cell table:style-name="Tabela7.A2" office:value-type="string">
            <text:p text:style-name="P107"/>
          </table:table-cell>
          <table:table-cell table:style-name="Tabela7.A2" office:value-type="string">
            <text:p text:style-name="P142">2x<text:span text:style-name="T463">41 </text:span>km</text:p>
          </table:table-cell>
          <table:table-cell table:style-name="Tabela7.C3" office:value-type="float" office:value="23">
            <text:p text:style-name="P145">2<text:span text:style-name="T491">3</text:span></text:p>
          </table:table-cell>
          <table:table-cell table:style-name="Tabela7.D2" office:value-type="string">
            <text:p text:style-name="P107"/>
          </table:table-cell>
        </table:table-row>
      </table:table>
      <text:p text:style-name="P49">Trasa VI<text:span text:style-name="T40">I</text:span> liczy łącznie <text:span text:style-name="T478">82</text:span> km dziennie.</text:p>
      <text:p text:style-name="P21"/>
      <text:p text:style-name="P2"><text:soft-page-break/><text:span text:style-name="T119">Rozkład jazdy</text:span><text:span text:style-name="T169">- ZPO Koniemłoty, </text:span><text:span text:style-name="T177">ZPO </text:span><text:span text:style-name="T181">n</text:span><text:span text:style-name="T177">r 1, </text:span><text:span text:style-name="T181">PSP nr</text:span><text:span text:style-name="T177"> 2</text:span></text:p>
      <text:p text:style-name="P8"/>
      <text:p text:style-name="P8"><text:span text:style-name="T119">Trasa VII</text:span><text:span text:style-name="T167">I</text:span><text:span text:style-name="T119"> – </text:span><text:span text:style-name="T204">70</text:span><text:span text:style-name="T119"> km – </text:span><text:span text:style-name="T423">50</text:span><text:span text:style-name="T119"> dzieci</text:span></text:p>
      <text:p text:style-name="P28"><text:span text:style-name="T162">Staszów (wsiada opiekun), </text:span><text:span text:style-name="T120">Grzybów (</text:span><text:span text:style-name="T122">+</text:span><text:span text:style-name="T123">6</text:span><text:span text:style-name="T160">+</text:span><text:span text:style-name="T157">3</text:span><text:span text:style-name="T120">) - ZPO Koniemłoty (-</text:span><text:span text:style-name="T123">6</text:span><text:span text:style-name="T120">) – </text:span><text:span text:style-name="T160">ZPO nr 1 (-</text:span><text:span text:style-name="T157">3</text:span><text:span text:style-name="T160">)</text:span><text:span text:style-name="T120">, Niziny (</text:span><text:span text:style-name="T124">+</text:span><text:span text:style-name="T123">5</text:span><text:span text:style-name="T120">) - ZPO Koniemłoty (-</text:span><text:span text:style-name="T123">5</text:span><text:span text:style-name="T120">), </text:span><text:span text:style-name="T125">Lenartowice</text:span><text:span text:style-name="T120"> (</text:span><text:span text:style-name="T124">+</text:span><text:span text:style-name="T126">3</text:span><text:span text:style-name="T120">) - ZPO Koniemłoty (-</text:span><text:span text:style-name="T126">3</text:span><text:span text:style-name="T120">), Krzczonowice (+</text:span><text:span text:style-name="T126">20</text:span><text:span text:style-name="T120">+</text:span><text:span text:style-name="T157">2</text:span><text:span text:style-name="T120">) - ZPO Koniemłoty (-</text:span><text:span text:style-name="T126">20</text:span><text:span text:style-name="T120">) - ZPO </text:span><text:span text:style-name="T152">n</text:span><text:span text:style-name="T120">r 1 (-</text:span><text:span text:style-name="T157">2</text:span><text:span text:style-name="T120">), <text:s/></text:span><text:span text:style-name="T127">ZPO Koniemłoty (</text:span><text:span text:style-name="T128">-</text:span><text:span text:style-name="T129">6</text:span><text:span text:style-name="T128">-</text:span><text:span text:style-name="T130">5</text:span><text:span text:style-name="T131">-3-</text:span><text:span text:style-name="T130">20</text:span><text:span text:style-name="T127">)</text:span><text:span text:style-name="T120">, </text:span><text:span text:style-name="T150">Sielec (+</text:span><text:span text:style-name="T151">5</text:span><text:span text:style-name="T159">+</text:span><text:span text:style-name="T157">5</text:span><text:span text:style-name="T150">) – </text:span><text:span text:style-name="T152">PSP n</text:span><text:span text:style-name="T150">r 2 (-</text:span><text:span text:style-name="T151">5</text:span><text:span text:style-name="T150">) – </text:span><text:span text:style-name="T159">ZPO </text:span><text:span text:style-name="T152">n</text:span><text:span text:style-name="T159">r 1 (-</text:span><text:span text:style-name="T157">5</text:span><text:span text:style-name="T159">)</text:span><text:span text:style-name="T150">, </text:span><text:span text:style-name="T164">Staszów</text:span><text:span text:style-name="T417"> (+1) – PSP nr 2 (-1), </text:span><text:span text:style-name="T127">ZPO </text:span><text:span text:style-name="T140">n</text:span><text:span text:style-name="T127">r 1 (</text:span><text:span text:style-name="T141">-</text:span><text:span text:style-name="T142">3</text:span><text:span text:style-name="T141">-</text:span><text:span text:style-name="T142">2</text:span><text:span text:style-name="T143">-</text:span><text:span text:style-name="T142">5</text:span><text:span text:style-name="T127">), </text:span><text:span text:style-name="T140">PSP n</text:span><text:span text:style-name="T146">r 2</text:span><text:span text:style-name="T127"> (</text:span><text:span text:style-name="T346">-5-1</text:span><text:span text:style-name="T127">)</text:span><text:span text:style-name="T120">.</text:span></text:p>
      <text:p text:style-name="P42">Dowóz i odwóz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55">Godz. wyjazdu</text:p>
          </table:table-cell>
          <table:table-cell table:style-name="Tabela8.A1" office:value-type="string">
            <text:p text:style-name="P155">Km</text:p>
          </table:table-cell>
          <table:table-cell table:style-name="Tabela8.A1" office:value-type="string">
            <text:p text:style-name="P155">Liczba dzieci</text:p>
            <text:p text:style-name="P155">wsiad/wysiad.</text:p>
          </table:table-cell>
          <table:table-cell table:style-name="Tabela8.D1" office:value-type="string">
            <text:p text:style-name="P155">Przystanki</text:p>
          </table:table-cell>
        </table:table-row>
        <table:table-row table:style-name="Tabela8.2">
          <table:table-cell table:style-name="Tabela8.A2" office:value-type="string">
            <text:p text:style-name="P216">6.55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  <table:table-cell table:style-name="Tabela8.A2" office:value-type="string">
            <text:p text:style-name="P107"/>
          </table:table-cell>
          <table:table-cell table:style-name="Tabela8.A2" office:value-type="string">
            <text:p text:style-name="P198">(wsiada opiekun)</text:p>
            <text:p text:style-name="P126"/>
            <text:p text:style-name="P106"><text:span text:style-name="T119">+</text:span><text:span text:style-name="T207">6+3</text:span></text:p>
            <text:p text:style-name="P155">+<text:span text:style-name="T476">5</text:span></text:p>
            <text:p text:style-name="P181">+<text:span text:style-name="T107">3</text:span></text:p>
            <text:p text:style-name="P106"><text:span text:style-name="T119">+</text:span><text:span text:style-name="T209">20</text:span><text:span text:style-name="T119">+</text:span><text:span text:style-name="T401">2</text:span></text:p>
            <text:p text:style-name="P2"><text:span text:style-name="T119">-</text:span><text:span text:style-name="T207">6</text:span><text:span text:style-name="T119">-</text:span><text:span text:style-name="T209">5</text:span><text:span text:style-name="T210">-3-</text:span><text:span text:style-name="T209">20</text:span></text:p>
            <text:p text:style-name="P121"><text:span text:style-name="T119">+</text:span><text:span text:style-name="T329">5</text:span><text:span text:style-name="T119">+</text:span><text:span text:style-name="T401">5</text:span></text:p>
            <text:p text:style-name="P122"><text:span text:style-name="T401">+</text:span><text:span text:style-name="T119">1</text:span></text:p>
            <text:p text:style-name="P136"><text:span text:style-name="T120">-</text:span><text:span text:style-name="T157">3</text:span><text:span text:style-name="T120">-</text:span><text:span text:style-name="T157">2</text:span><text:span text:style-name="T158">-</text:span><text:span text:style-name="T157">5</text:span></text:p>
            <text:p text:style-name="P241">-5-1</text:p>
          </table:table-cell>
          <table:table-cell table:style-name="Tabela8.D2" office:value-type="string">
            <text:p text:style-name="P198">Staszów <text:span text:style-name="T25">(</text:span><text:span text:style-name="T16">ul. Krakowska </text:span></text:p>
            <text:p text:style-name="P246">obok marketu HELENA)</text:p>
            <text:p text:style-name="P155">Grzybów</text:p>
            <text:p text:style-name="P155">Niziny</text:p>
            <text:p text:style-name="P181">Lenartowice</text:p>
            <text:p text:style-name="P155">Krzczonowice</text:p>
            <text:p text:style-name="P155">ZPO Koniemłoty</text:p>
            <text:p text:style-name="P202">Sielec</text:p>
            <text:p text:style-name="P203">Staszów <text:span text:style-name="T16">(ul. Krakowska)</text:span></text:p>
            <text:p text:style-name="P155">ZPO <text:span text:style-name="T74">n</text:span>r 1</text:p>
            <text:p text:style-name="P252">PSP nr 2</text:p>
          </table:table-cell>
        </table:table-row>
        <table:table-row table:style-name="Tabela8.1">
          <table:table-cell table:style-name="Tabela8.A2" office:value-type="string">
            <text:p text:style-name="P107"/>
          </table:table-cell>
          <table:table-cell table:style-name="Tabela8.A2" office:value-type="string">
            <text:p text:style-name="P142">2x3<text:span text:style-name="T469">5</text:span> km</text:p>
          </table:table-cell>
          <table:table-cell table:style-name="Tabela8.A2" office:value-type="string">
            <text:p text:style-name="P152">50</text:p>
          </table:table-cell>
          <table:table-cell table:style-name="Tabela8.D2" office:value-type="string">
            <text:p text:style-name="P107"/>
          </table:table-cell>
        </table:table-row>
      </table:table>
      <text:p text:style-name="P64"><text:span text:style-name="T3">Trasa VII</text:span><text:span text:style-name="T4">I</text:span><text:span text:style-name="T3"> liczy łącznie </text:span><text:span text:style-name="T7">7</text:span><text:span text:style-name="T3">0 km dziennie.</text:span></text:p>
      <text:p text:style-name="P11"/>
      <text:p text:style-name="P11"/>
      <text:p text:style-name="P11"/>
      <text:p text:style-name="P11"/>
      <text:p text:style-name="P2"><text:span text:style-name="T119">Rozkład jazdy – </text:span><text:span text:style-name="T177">ZPO Koniemłoty, </text:span><text:span text:style-name="T169">ZPO </text:span><text:span text:style-name="T181">n</text:span><text:span text:style-name="T169">r 1, </text:span><text:span text:style-name="T181">PSP nr</text:span><text:span text:style-name="T183"> 2</text:span></text:p>
      <text:p text:style-name="P11"/>
      <text:p text:style-name="P8"><text:span text:style-name="T119">Trasa </text:span><text:span text:style-name="T167">IX</text:span><text:span text:style-name="T119"> – </text:span><text:span text:style-name="T168">54</text:span><text:span text:style-name="T119"> km – </text:span><text:span text:style-name="T205">5</text:span><text:span text:style-name="T425">7</text:span><text:span text:style-name="T205"> </text:span><text:span text:style-name="T119">dzieci</text:span></text:p>
      <text:p text:style-name="P16"><text:span text:style-name="T292">Staszów (wsiada opiekun), </text:span><text:span text:style-name="T119">Krzywołęcz (+</text:span><text:span text:style-name="T213">9+1</text:span><text:span text:style-name="T119">) - ZPO Koniemłoty (-</text:span><text:span text:style-name="T213">9</text:span><text:span text:style-name="T119">) </text:span><text:span text:style-name="T381">– ZPO nr 1 (-1)</text:span><text:span text:style-name="T119">, Ziemblice (+</text:span><text:span text:style-name="T398">1</text:span><text:span text:style-name="T425">7</text:span><text:span text:style-name="T119">) - ZPO </text:span><text:span text:style-name="T327">n</text:span><text:span text:style-name="T119">r 1 (-</text:span><text:span text:style-name="T398">1</text:span><text:span text:style-name="T425">7</text:span><text:span text:style-name="T119">), Sielec (+</text:span><text:span text:style-name="T212">4</text:span><text:span text:style-name="T119">) - ZPO Koniemłoty (-</text:span><text:span text:style-name="T212">4</text:span><text:span text:style-name="T119">), Przystanek – Poręba (+</text:span><text:span text:style-name="T212">1</text:span><text:span text:style-name="T119">) - ZPO Koniemłoty (-</text:span><text:span text:style-name="T212">1</text:span><text:span text:style-name="T119">), </text:span><text:span text:style-name="T214">ZPO Koniemłoty (</text:span><text:span text:style-name="T215">-</text:span><text:span text:style-name="T216">9</text:span><text:span text:style-name="T215">-4-1</text:span><text:span text:style-name="T214">)</text:span><text:span text:style-name="T119">, <text:s/>Sielec (+</text:span><text:span text:style-name="T332">2</text:span><text:span text:style-name="T402">3</text:span><text:span text:style-name="T332">+2</text:span><text:span text:style-name="T119">) - ZPO </text:span><text:span text:style-name="T327">n</text:span><text:span text:style-name="T119">r 1 (-</text:span><text:span text:style-name="T332">2</text:span><text:span text:style-name="T402">3</text:span><text:span text:style-name="T119">)</text:span><text:span text:style-name="T399"> – PSP nr 2 (-2), </text:span><text:span text:style-name="T214">ZPO </text:span><text:span text:style-name="T233">n</text:span><text:span text:style-name="T214">r 1 (</text:span><text:span text:style-name="T258">-</text:span><text:span text:style-name="T259">1</text:span><text:span text:style-name="T258">-</text:span><text:span text:style-name="T260">1</text:span><text:span text:style-name="T277">7</text:span><text:span text:style-name="T260">-2</text:span><text:span text:style-name="T261">3</text:span><text:span text:style-name="T214">), </text:span><text:span text:style-name="T245">PSP nr 2</text:span><text:span text:style-name="T246"> (</text:span><text:span text:style-name="T340">-</text:span><text:span text:style-name="T341">2</text:span><text:span text:style-name="T246">)</text:span><text:span text:style-name="T382">.</text:span></text:p>
      <text:p text:style-name="P42">Dowóz i odwóz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55">Godz. wyjazdu</text:p>
          </table:table-cell>
          <table:table-cell table:style-name="Tabela9.A1" office:value-type="string">
            <text:p text:style-name="P155">Km</text:p>
          </table:table-cell>
          <table:table-cell table:style-name="Tabela9.A1" office:value-type="string">
            <text:p text:style-name="P155">Liczba dzieci</text:p>
            <text:p text:style-name="P155">wsiad/wysiad.</text:p>
          </table:table-cell>
          <table:table-cell table:style-name="Tabela9.D1" office:value-type="string">
            <text:p text:style-name="P155">Przystanki</text:p>
          </table:table-cell>
        </table:table-row>
        <table:table-row table:style-name="Tabela9.2">
          <table:table-cell table:style-name="Tabela9.A2" office:value-type="string">
            <text:p text:style-name="P200">6:50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200">(wsiada opiekun)</text:p>
            <text:p text:style-name="P106"><text:span text:style-name="T119">+</text:span><text:span text:style-name="T209">9+1</text:span></text:p>
            <text:p text:style-name="P155">+<text:span text:style-name="T38">17</text:span></text:p>
            <text:p text:style-name="P155">+<text:span text:style-name="T107">4</text:span></text:p>
            <text:p text:style-name="P155">+<text:span text:style-name="T107">1</text:span></text:p>
            <text:p text:style-name="P106"><text:span text:style-name="T119">-</text:span><text:span text:style-name="T209">9</text:span><text:span text:style-name="T119">-</text:span><text:span text:style-name="T212">4</text:span><text:span text:style-name="T119">-</text:span><text:span text:style-name="T212">1</text:span></text:p>
            <text:p text:style-name="P155">+<text:span text:style-name="T117">23+2</text:span></text:p>
            <text:p text:style-name="P106"><text:span text:style-name="T119">-</text:span><text:span text:style-name="T400">1</text:span><text:span text:style-name="T119">-</text:span><text:span text:style-name="T397">1</text:span><text:span text:style-name="T425">7</text:span><text:span text:style-name="T397">-2</text:span><text:span text:style-name="T402">3</text:span></text:p>
            <text:p text:style-name="P240">-<text:span text:style-name="T109">2</text:span></text:p>
          </table:table-cell>
          <table:table-cell table:style-name="Tabela9.D2" office:value-type="string">
            <text:p text:style-name="P199"><text:span text:style-name="T468">Staszów </text:span><text:span text:style-name="T25">(ul. </text:span><text:span text:style-name="T16">Rynek</text:span><text:span text:style-name="T25">)</text:span></text:p>
            <text:p text:style-name="P155">Krzywołęcz</text:p>
            <text:p text:style-name="P155">Ziemblice</text:p>
            <text:p text:style-name="P155">Sielec</text:p>
            <text:p text:style-name="P155">Przystanek -Poręba</text:p>
            <text:p text:style-name="P155">ZPO Koniemłoty</text:p>
            <text:p text:style-name="P155">Sielec</text:p>
            <text:p text:style-name="P155">ZPO <text:span text:style-name="T74">n</text:span>r 1</text:p>
            <text:p text:style-name="P51">PSP nr 2</text:p>
          </table:table-cell>
        </table:table-row>
        <table:table-row table:style-name="Tabela9.1"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42">2x27 km</text:p>
          </table:table-cell>
          <table:table-cell table:style-name="Tabela9.A2" office:value-type="string">
            <text:p text:style-name="P151">5<text:span text:style-name="T491">7</text:span></text:p>
          </table:table-cell>
          <table:table-cell table:style-name="Tabela9.D2" office:value-type="string">
            <text:p text:style-name="P107"/>
          </table:table-cell>
        </table:table-row>
      </table:table>
      <text:p text:style-name="P50">Trasa <text:span text:style-name="T40">IX</text:span> liczy łącznie <text:span text:style-name="T477">54</text:span> km dziennie.</text:p>
      <text:p text:style-name="P2"><text:soft-page-break/><text:span text:style-name="T119">Rozkład jazdy – </text:span><text:span text:style-name="T177">ZPO Koniemłoty, </text:span><text:span text:style-name="T169">ZPO </text:span><text:span text:style-name="T181">n</text:span><text:span text:style-name="T169">r 1, </text:span><text:span text:style-name="T181">PSP nr</text:span><text:span text:style-name="T177"> 2</text:span></text:p>
      <text:p text:style-name="P11"><text:span text:style-name="T169">Trasa <text:s/>X – </text:span><text:span text:style-name="T172">6</text:span><text:span text:style-name="T173">2</text:span><text:span text:style-name="T169"> km – </text:span><text:span text:style-name="T191">5</text:span><text:span text:style-name="T198">8</text:span><text:span text:style-name="T169"> dzieci</text:span></text:p>
      <text:p text:style-name="P15"><text:span text:style-name="T292">Staszów (wsiada opiekun), </text:span><text:span text:style-name="T119">Święcica (+</text:span><text:span text:style-name="T213">7</text:span><text:span text:style-name="T119">) - ZPO Koniemłoty (-</text:span><text:span text:style-name="T213">7</text:span><text:span text:style-name="T119">), Pacanówka (+</text:span><text:span text:style-name="T461">6</text:span><text:span text:style-name="T119">) - ZPO Koniemłoty (-</text:span><text:span text:style-name="T461">6</text:span><text:span text:style-name="T119">), Gaj Koniemłocki (+</text:span><text:span text:style-name="T213">4</text:span><text:span text:style-name="T287">+1</text:span><text:span text:style-name="T119">) - ZPO Koniemłoty (-</text:span><text:span text:style-name="T213">4</text:span><text:span text:style-name="T119">) – </text:span><text:span text:style-name="T335">PSP nr 2 (-1)</text:span><text:span text:style-name="T119">, Koniemłoty (+</text:span><text:span text:style-name="T288">11</text:span><text:span text:style-name="T119">) - ZPO Koniemłoty (-</text:span><text:span text:style-name="T288">11</text:span><text:span text:style-name="T119">), </text:span><text:span text:style-name="T214">ZPO Koniemłoty </text:span><text:span text:style-name="T218">(</text:span><text:span text:style-name="T217">-</text:span><text:span text:style-name="T216">7</text:span><text:span text:style-name="T217">-</text:span><text:span text:style-name="T286">6</text:span><text:span text:style-name="T217">-</text:span><text:span text:style-name="T216">4</text:span><text:span text:style-name="T217">-11</text:span><text:span text:style-name="T214">)</text:span><text:span text:style-name="T119">,</text:span> <text:span text:style-name="T119">Koniemłoty (+</text:span><text:span text:style-name="T396">11</text:span><text:span text:style-name="T119">+</text:span><text:span text:style-name="T333">4</text:span><text:span text:style-name="T119">) - ZPO </text:span><text:span text:style-name="T327">n</text:span><text:span text:style-name="T119">r 1 (-</text:span><text:span text:style-name="T396">11</text:span><text:span text:style-name="T119">) – </text:span><text:span text:style-name="T327">PSP n</text:span><text:span text:style-name="T119">r 2 (-</text:span><text:span text:style-name="T334">4</text:span><text:span text:style-name="T119">), </text:span><text:span text:style-name="T377">Stefanówek (+1</text:span><text:span text:style-name="T460">4</text:span><text:span text:style-name="T377">) – ZPO nr 1 (-1</text:span><text:span text:style-name="T460">4</text:span><text:span text:style-name="T377">), </text:span><text:span text:style-name="T233">PSP n</text:span><text:span text:style-name="T238">r 2 (</text:span><text:span text:style-name="T337">-</text:span><text:span text:style-name="T338">1</text:span><text:span text:style-name="T337">-</text:span><text:span text:style-name="T339">4</text:span><text:span text:style-name="T239">), </text:span><text:span text:style-name="T214">ZPO </text:span><text:span text:style-name="T233">n</text:span><text:span text:style-name="T214">r 1 (</text:span><text:span text:style-name="T342">-1</text:span><text:span text:style-name="T343">1</text:span><text:span text:style-name="T342">-1</text:span><text:span text:style-name="T345">4</text:span><text:span text:style-name="T214">)</text:span><text:span text:style-name="T119">.</text:span></text:p>
      <text:p text:style-name="P32"/>
      <text:p text:style-name="P42">Dowóz i odwóz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55">Godz. wyjazdu</text:p>
          </table:table-cell>
          <table:table-cell table:style-name="Tabela10.A1" office:value-type="string">
            <text:p text:style-name="P155">Km</text:p>
          </table:table-cell>
          <table:table-cell table:style-name="Tabela10.A1" office:value-type="string">
            <text:p text:style-name="P155">Liczba dzieci</text:p>
            <text:p text:style-name="P155">wsiad/wysiad.</text:p>
          </table:table-cell>
          <table:table-cell table:style-name="Tabela10.D1" office:value-type="string">
            <text:p text:style-name="P155">Przystanki</text:p>
          </table:table-cell>
        </table:table-row>
        <table:table-row table:style-name="Tabela10.2">
          <table:table-cell table:style-name="Tabela10.A2" office:value-type="string">
            <text:p text:style-name="P200">6:50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  <table:table-cell table:style-name="Tabela10.A2" office:value-type="string">
            <text:p text:style-name="P107"/>
          </table:table-cell>
          <table:table-cell table:style-name="Tabela10.A2" office:value-type="string">
            <text:p text:style-name="P200">(wsiada opiekun)</text:p>
            <text:p text:style-name="P155">+<text:span text:style-name="T476">7</text:span></text:p>
            <text:p text:style-name="P155">+<text:span text:style-name="T486">6</text:span></text:p>
            <text:p text:style-name="P106"><text:span text:style-name="T119">+</text:span><text:span text:style-name="T209">4+1</text:span></text:p>
            <text:p text:style-name="P155">+<text:span text:style-name="T41">11</text:span></text:p>
            <text:p text:style-name="P2"><text:span text:style-name="T119">-</text:span><text:span text:style-name="T209">7</text:span><text:span text:style-name="T119">-</text:span><text:span text:style-name="T416">6</text:span><text:span text:style-name="T119">-</text:span><text:span text:style-name="T209">4</text:span><text:span text:style-name="T119">-</text:span><text:span text:style-name="T211">11</text:span></text:p>
            <text:p text:style-name="P106"><text:span text:style-name="T119">+</text:span><text:span text:style-name="T396">11</text:span><text:span text:style-name="T119">+</text:span><text:span text:style-name="T333">4</text:span></text:p>
            <text:p text:style-name="P193">+1<text:span text:style-name="T497">4</text:span></text:p>
            <text:p text:style-name="P239">-<text:span text:style-name="T100">1</text:span>-<text:span text:style-name="T101">4</text:span></text:p>
            <text:p text:style-name="P34"><text:span text:style-name="T119">-1</text:span><text:span text:style-name="T393">1</text:span><text:span text:style-name="T119">-1</text:span><text:span text:style-name="T460">4</text:span></text:p>
          </table:table-cell>
          <table:table-cell table:style-name="Tabela10.D2" office:value-type="string">
            <text:p text:style-name="P200">Staszów <text:span text:style-name="T25">(</text:span><text:span text:style-name="T16">ul. Mickiewicza parking)</text:span></text:p>
            <text:p text:style-name="P155">Święcica</text:p>
            <text:p text:style-name="P155">Pacanówka</text:p>
            <text:p text:style-name="P155">Gaj Koniemłocki</text:p>
            <text:p text:style-name="P155">Koniemłoty</text:p>
            <text:p text:style-name="P155">ZPO Koniemłoty</text:p>
            <text:p text:style-name="P155">Koniemłoty</text:p>
            <text:p text:style-name="P194">Stefanówek</text:p>
            <text:p text:style-name="P45"><text:span text:style-name="T74">PSP n</text:span>r 2</text:p>
            <text:p text:style-name="P155">ZPO <text:span text:style-name="T74">n</text:span>r 1</text:p>
          </table:table-cell>
        </table:table-row>
        <table:table-row table:style-name="Tabela10.1">
          <table:table-cell table:style-name="Tabela10.A2" office:value-type="string">
            <text:p text:style-name="P107"/>
          </table:table-cell>
          <table:table-cell table:style-name="Tabela10.A2" office:value-type="string">
            <text:p text:style-name="P142">2x<text:span text:style-name="T113">31</text:span> km</text:p>
          </table:table-cell>
          <table:table-cell table:style-name="Tabela10.C3" office:value-type="float" office:value="58">
            <text:p text:style-name="P146">5<text:span text:style-name="T497">8</text:span></text:p>
          </table:table-cell>
          <table:table-cell table:style-name="Tabela10.D2" office:value-type="string">
            <text:p text:style-name="P107"/>
          </table:table-cell>
        </table:table-row>
      </table:table>
      <text:p text:style-name="P50">Trasa X liczy łącznie <text:span text:style-name="T113">62</text:span> km dziennie.</text:p>
      <text:p text:style-name="P32"/>
      <text:p text:style-name="P42"/>
      <text:p text:style-name="P2"><text:span text:style-name="T119">Rozkład jazdy- </text:span><text:span text:style-name="T169">ZPO Kurozwęki, </text:span><text:span text:style-name="T177">ZPO </text:span><text:span text:style-name="T181">n</text:span><text:span text:style-name="T177">r 1, </text:span><text:span text:style-name="T181">PSP n</text:span><text:span text:style-name="T177">r 2</text:span></text:p>
      <text:p text:style-name="P11"><text:span text:style-name="T169">Trasa X</text:span><text:span text:style-name="T170">I</text:span><text:span text:style-name="T169"> – </text:span><text:span text:style-name="T173">82</text:span><text:span text:style-name="T169"> km – </text:span><text:span text:style-name="T192">58</text:span><text:span text:style-name="T169"> dzieci</text:span></text:p>
      <text:p text:style-name="P15"><text:span text:style-name="T292">Staszów (wsiada opiekun), </text:span><text:span text:style-name="T119">Korytnica (+</text:span><text:span text:style-name="T213">11+2</text:span><text:span text:style-name="T119">) - ZPO Kurozwęki (-</text:span><text:span text:style-name="T213">11</text:span><text:span text:style-name="T119">) - </text:span><text:span text:style-name="T380">PSP nr 2 (-2)</text:span><text:span text:style-name="T119">, Kotuszów (+</text:span><text:span text:style-name="T213">7+1</text:span><text:span text:style-name="T119">) - ZPO Kurozwęki (-</text:span><text:span text:style-name="T213">7</text:span><text:span text:style-name="T119">) - </text:span><text:span text:style-name="T300">ZPO </text:span><text:span text:style-name="T304">n</text:span><text:span text:style-name="T300">r 1 (</text:span><text:span text:style-name="T305">-</text:span><text:span text:style-name="T306">1</text:span><text:span text:style-name="T300">)</text:span><text:span text:style-name="T119">, Jabłonica (+</text:span><text:span text:style-name="T213">10</text:span><text:span text:style-name="T119">) - ZPO Kurozwęki (-</text:span><text:span text:style-name="T213">10</text:span><text:span text:style-name="T119">), Ponik </text:span><text:span text:style-name="T289">(+8</text:span><text:span text:style-name="T119">) - ZPO Kurozwęki (-</text:span><text:span text:style-name="T208">8</text:span><text:span text:style-name="T119">), Niemścice (+</text:span><text:span text:style-name="T394">2</text:span><text:span text:style-name="T119">) - ZPO </text:span><text:span text:style-name="T380">n</text:span><text:span text:style-name="T119">r 1 (-</text:span><text:span text:style-name="T394">2</text:span><text:span text:style-name="T119">), </text:span><text:span text:style-name="T214">ZPO Kurozwęki (</text:span><text:span text:style-name="T219">-</text:span><text:span text:style-name="T220">11</text:span><text:span text:style-name="T219">-</text:span><text:span text:style-name="T220">7</text:span><text:span text:style-name="T219">-</text:span><text:span text:style-name="T220">10</text:span><text:span text:style-name="T219">-8</text:span><text:span text:style-name="T221">)</text:span><text:span text:style-name="T119">, Oględów (+</text:span><text:span text:style-name="T378">1</text:span><text:span text:style-name="T393">3</text:span><text:span text:style-name="T378">+</text:span><text:span text:style-name="T379">1</text:span><text:span text:style-name="T119">) - ZPO </text:span><text:span text:style-name="T380">n</text:span><text:span text:style-name="T119">r 1 (-</text:span><text:span text:style-name="T395">1</text:span><text:span text:style-name="T393">3</text:span><text:span text:style-name="T119">) - </text:span><text:span text:style-name="T327">PSP n</text:span><text:span text:style-name="T119">r </text:span><text:span text:style-name="T380">2 (-1), Staszów (+3) – ZPO nr 1 (-3)</text:span><text:span text:style-name="T243">, </text:span><text:span text:style-name="T214">ZPO </text:span><text:span text:style-name="T243">n</text:span><text:span text:style-name="T214">r 1 (</text:span><text:span text:style-name="T255">-</text:span><text:span text:style-name="T256">1</text:span><text:span text:style-name="T255">-2-1</text:span><text:span text:style-name="T257">3</text:span><text:span text:style-name="T255">-</text:span><text:span text:style-name="T257">3</text:span><text:span text:style-name="T214">), </text:span><text:span text:style-name="T233">PSP n</text:span><text:span text:style-name="T214">r 2 </text:span><text:span text:style-name="T243">(</text:span><text:span text:style-name="T240">-</text:span><text:span text:style-name="T241">2</text:span><text:span text:style-name="T240">-</text:span><text:span text:style-name="T242">1</text:span><text:span text:style-name="T244">)</text:span><text:span text:style-name="T119">.</text:span></text:p>
      <text:p text:style-name="P42">Dowóz i odwóz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55">Godz. wyjazdu</text:p>
          </table:table-cell>
          <table:table-cell table:style-name="Tabela11.A1" office:value-type="string">
            <text:p text:style-name="P155">Km</text:p>
          </table:table-cell>
          <table:table-cell table:style-name="Tabela11.A1" office:value-type="string">
            <text:p text:style-name="P155">Liczba dzieci</text:p>
            <text:p text:style-name="P155">wsiad/wysiad.</text:p>
          </table:table-cell>
          <table:table-cell table:style-name="Tabela11.D1" office:value-type="string">
            <text:p text:style-name="P155">Przystanki</text:p>
          </table:table-cell>
        </table:table-row>
        <table:table-row table:style-name="Tabela11.2">
          <table:table-cell table:style-name="Tabela11.A2" office:value-type="string">
            <text:p text:style-name="P200">6:<text:span text:style-name="T489">50</text:span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200">(wsiada opiekun)</text:p>
            <text:p text:style-name="P244"/>
            <text:p text:style-name="P112"><text:span text:style-name="T119">+</text:span><text:span text:style-name="T207">11+2</text:span></text:p>
            <text:p text:style-name="P106"/>
            <text:p text:style-name="P106"><text:span text:style-name="T119">+</text:span><text:span text:style-name="T207">7+1</text:span></text:p>
            <text:p text:style-name="P155">+<text:span text:style-name="T475">10</text:span></text:p>
            <text:p text:style-name="P179">+<text:span text:style-name="T106">8</text:span></text:p>
            <text:p text:style-name="P161">+<text:span text:style-name="T77">2</text:span></text:p>
            <text:p text:style-name="P2"><text:span text:style-name="T119">-</text:span><text:span text:style-name="T207">11</text:span><text:span text:style-name="T119">-</text:span><text:span text:style-name="T207">7</text:span><text:span text:style-name="T119">-</text:span><text:span text:style-name="T207">10</text:span><text:span text:style-name="T208">-8</text:span></text:p>
            <text:p text:style-name="P155">+<text:span text:style-name="T118">13+1</text:span></text:p>
            <text:p text:style-name="P192">+<text:span text:style-name="T482">3</text:span></text:p>
            <text:p text:style-name="P126"/>
            <text:p text:style-name="P23"><text:span text:style-name="T119">-</text:span><text:span text:style-name="T391">1</text:span><text:span text:style-name="T119">-2-1</text:span><text:span text:style-name="T393">3</text:span><text:span text:style-name="T119">-</text:span><text:span text:style-name="T393">3</text:span></text:p>
            <text:p text:style-name="P26"><text:span text:style-name="T119">-</text:span><text:span text:style-name="T333">2</text:span><text:span text:style-name="T119">-</text:span><text:span text:style-name="T379">1</text:span></text:p>
          </table:table-cell>
          <table:table-cell table:style-name="Tabela11.D2" office:value-type="string">
            <text:p text:style-name="P200">Staszów <text:span text:style-name="T26">(</text:span><text:span text:style-name="T16">ul. Oględowska – </text:span><text:span text:style-name="T29">przy Nadleśnictwie</text:span><text:span text:style-name="T26">)</text:span></text:p>
            <text:p text:style-name="P180">Korytnica </text:p>
            <text:p text:style-name="P159"><text:span text:style-name="T86">(Zapora + Korytnica)</text:span> </text:p>
            <text:p text:style-name="P155">Kotuszów</text:p>
            <text:p text:style-name="P155">Jabłonica</text:p>
            <text:p text:style-name="P155">Ponik</text:p>
            <text:p text:style-name="P161">Niemścice</text:p>
            <text:p text:style-name="P155">ZPO Kurozwęki</text:p>
            <text:p text:style-name="P155">Oględów</text:p>
            <text:p text:style-name="P253">Staszów </text:p>
            <text:p text:style-name="P253"><text:span text:style-name="T16">(ul. Oględowska</text:span><text:span text:style-name="T17">)</text:span></text:p>
            <text:p text:style-name="P155">ZPO <text:span text:style-name="T75">n</text:span>r 1</text:p>
            <text:p text:style-name="P52"><text:span text:style-name="T74">PSP n</text:span>r 2 </text:p>
          </table:table-cell>
        </table:table-row>
        <table:table-row table:style-name="Tabela11.1">
          <table:table-cell table:style-name="Tabela11.A2" office:value-type="string">
            <text:p text:style-name="P107"/>
          </table:table-cell>
          <table:table-cell table:style-name="Tabela11.A2" office:value-type="string">
            <text:p text:style-name="P142">2x41 km</text:p>
          </table:table-cell>
          <table:table-cell table:style-name="Tabela11.A2" office:value-type="string">
            <text:p text:style-name="P147">58</text:p>
          </table:table-cell>
          <table:table-cell table:style-name="Tabela11.D2" office:value-type="string">
            <text:p text:style-name="P107"/>
          </table:table-cell>
        </table:table-row>
      </table:table>
      <text:p text:style-name="P50">Trasa X<text:span text:style-name="T40">I</text:span> liczy łącznie <text:span text:style-name="T475">82</text:span> km dziennie.</text:p>
      <text:p text:style-name="P2"><text:soft-page-break/><text:span text:style-name="T119">Rozkład jazdy</text:span><text:span text:style-name="T169">- ZPO Kurozwęki, </text:span><text:span text:style-name="T177">ZPO </text:span><text:span text:style-name="T185">n</text:span><text:span text:style-name="T177">r 1, </text:span><text:span text:style-name="T184">PSP nr 2</text:span></text:p>
      <text:p text:style-name="P8"/>
      <text:p text:style-name="P8"><text:span text:style-name="T119">Trasa XI</text:span><text:span text:style-name="T167">I</text:span><text:span text:style-name="T119"> – </text:span><text:span text:style-name="T199">56</text:span><text:span text:style-name="T119"> km – </text:span><text:span text:style-name="T205">44 </text:span><text:span text:style-name="T119">dzieci</text:span></text:p>
      <text:p text:style-name="P13"><text:span text:style-name="T292">Staszów (wsiada opiekun), </text:span><text:span text:style-name="T119">Oględów (+</text:span><text:span text:style-name="T206">14</text:span><text:span text:style-name="T119">) - ZPO Kurozwęki (-</text:span><text:span text:style-name="T206">14</text:span><text:span text:style-name="T119">), Niemścice (+</text:span><text:span text:style-name="T208">9</text:span><text:span text:style-name="T119">) - ZPO Kurozwęki (-</text:span><text:span text:style-name="T208">9</text:span><text:span text:style-name="T119">), Ponik (</text:span><text:span text:style-name="T290">+1</text:span><text:span text:style-name="T213">7</text:span><text:span text:style-name="T119">) - ZPO Kurozwęki (-</text:span><text:span text:style-name="T208">1</text:span><text:span text:style-name="T213">7</text:span><text:span text:style-name="T119">), </text:span><text:span text:style-name="T214">ZPO Kurozwęki (</text:span><text:span text:style-name="T219">-</text:span><text:span text:style-name="T222">1</text:span><text:span text:style-name="T220">4</text:span><text:span text:style-name="T219">-9-</text:span><text:span text:style-name="T220">17</text:span><text:span text:style-name="T214">)</text:span><text:span text:style-name="T119">, Kurozwęki</text:span> <text:span text:style-name="T119">(+</text:span><text:span text:style-name="T383">1+2</text:span><text:span text:style-name="T119">) - ZPO </text:span><text:span text:style-name="T380">n</text:span><text:span text:style-name="T119">r 1 (-</text:span><text:span text:style-name="T383">1</text:span><text:span text:style-name="T119">) </text:span><text:span text:style-name="T384">– PSP nr 2 (-2)</text:span><text:span text:style-name="T119">, Zagrody (+</text:span><text:span text:style-name="T392">1</text:span><text:span text:style-name="T119">) - ZPO </text:span><text:span text:style-name="T380">n</text:span><text:span text:style-name="T119">r 1 (-</text:span><text:span text:style-name="T392">1</text:span><text:span text:style-name="T119">),</text:span><text:span text:style-name="T384"> </text:span><text:span text:style-name="T214">ZPO </text:span><text:span text:style-name="T243">n</text:span><text:span text:style-name="T214">r 1 (</text:span><text:span text:style-name="T249">-</text:span><text:span text:style-name="T250">1</text:span><text:span text:style-name="T251">-</text:span><text:span text:style-name="T252">1</text:span><text:span text:style-name="T214">), </text:span><text:span text:style-name="T253">PSP nr 2 (-</text:span><text:span text:style-name="T254">2</text:span><text:span text:style-name="T253">)</text:span></text:p>
      <text:p text:style-name="P11"/>
      <text:p text:style-name="P42">Dowóz i odwóz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55">Godz. wyjazdu</text:p>
          </table:table-cell>
          <table:table-cell table:style-name="Tabela12.A1" office:value-type="string">
            <text:p text:style-name="P155">Km</text:p>
          </table:table-cell>
          <table:table-cell table:style-name="Tabela12.A1" office:value-type="string">
            <text:p text:style-name="P155">Liczba dzieci</text:p>
            <text:p text:style-name="P155">wsiad/wysiad.</text:p>
          </table:table-cell>
          <table:table-cell table:style-name="Tabela12.D1" office:value-type="string">
            <text:p text:style-name="P155">Przystanki</text:p>
          </table:table-cell>
        </table:table-row>
        <table:table-row table:style-name="Tabela12.2">
          <table:table-cell table:style-name="Tabela12.A2" office:value-type="string">
            <text:p text:style-name="P200">7:00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  <table:table-cell table:style-name="Tabela12.A2" office:value-type="string">
            <text:p text:style-name="P107"/>
          </table:table-cell>
          <table:table-cell table:style-name="Tabela12.A2" office:value-type="string">
            <text:p text:style-name="P200">(wsiada opiekun)</text:p>
            <text:p text:style-name="P243"/>
            <text:p text:style-name="P155">+<text:span text:style-name="T105">14</text:span></text:p>
            <text:p text:style-name="P155">+<text:span text:style-name="T106">9</text:span></text:p>
            <text:p text:style-name="P178">+<text:span text:style-name="T475">17</text:span></text:p>
            <text:p text:style-name="P2"><text:span text:style-name="T119">-</text:span><text:span text:style-name="T206">1</text:span><text:span text:style-name="T207">4</text:span><text:span text:style-name="T119">-</text:span><text:span text:style-name="T208">9</text:span><text:span text:style-name="T119">-</text:span><text:span text:style-name="T207">17</text:span></text:p>
            <text:p text:style-name="P106"><text:span text:style-name="T119">+</text:span><text:span text:style-name="T383">1+2</text:span></text:p>
            <text:p text:style-name="P155">+<text:span text:style-name="T81">1</text:span></text:p>
            <text:p text:style-name="P155">-<text:span text:style-name="T112">1-1</text:span></text:p>
            <text:p text:style-name="P155">-<text:span text:style-name="T110">2</text:span></text:p>
          </table:table-cell>
          <table:table-cell table:style-name="Tabela12.D2" office:value-type="string">
            <text:p text:style-name="P200">Staszów <text:span text:style-name="T26">(</text:span><text:span text:style-name="T16">ul. Mickiewicza </text:span><text:span text:style-name="T30">przy PSP 3</text:span><text:span text:style-name="T26">)</text:span></text:p>
            <text:p text:style-name="P155">Oględów</text:p>
            <text:p text:style-name="P155">Niemścice</text:p>
            <text:p text:style-name="P155">Ponik</text:p>
            <text:p text:style-name="P155">ZPO Kurozwęki</text:p>
            <text:p text:style-name="P155">Kurozwęki</text:p>
            <text:p text:style-name="P155">Zagrody</text:p>
            <text:p text:style-name="P155">ZPO Nr 1</text:p>
            <text:p text:style-name="P52"><text:span text:style-name="T74">PSP n</text:span>r 2 </text:p>
          </table:table-cell>
        </table:table-row>
        <table:table-row table:style-name="Tabela12.1">
          <table:table-cell table:style-name="Tabela12.A2" office:value-type="string">
            <text:p text:style-name="P107"/>
          </table:table-cell>
          <table:table-cell table:style-name="Tabela12.A2" office:value-type="string">
            <text:p text:style-name="P140"><text:span text:style-name="T65">2x</text:span>2<text:span text:style-name="T464">8 km</text:span></text:p>
          </table:table-cell>
          <table:table-cell table:style-name="Tabela12.A2" office:value-type="string">
            <text:p text:style-name="P148">4<text:span text:style-name="T485">4</text:span></text:p>
          </table:table-cell>
          <table:table-cell table:style-name="Tabela12.D2" office:value-type="string">
            <text:p text:style-name="P107"/>
          </table:table-cell>
        </table:table-row>
      </table:table>
      <text:p text:style-name="P50">Trasa XI<text:span text:style-name="T40">I</text:span> liczy łącznie <text:span text:style-name="T475">56</text:span> km dziennie.</text:p>
      <text:p text:style-name="P11"/>
      <text:p text:style-name="P11"/>
      <text:p text:style-name="P11"/>
      <text:p text:style-name="P11"/>
      <text:p text:style-name="P2"><text:span text:style-name="T119">Rozkład jazdy - </text:span><text:span text:style-name="T169">ZPO Nr 1, </text:span><text:span text:style-name="T185">PSP nr</text:span><text:span text:style-name="T186"> 2</text:span></text:p>
      <text:p text:style-name="P11"/>
      <text:p text:style-name="P8"><text:span text:style-name="T119">Trasa XII</text:span><text:span text:style-name="T167">I</text:span><text:span text:style-name="T119">– </text:span><text:span text:style-name="T199">54</text:span><text:span text:style-name="T119"> km – </text:span><text:span text:style-name="T205">52</text:span><text:span text:style-name="T119"> dzieci</text:span></text:p>
      <text:p text:style-name="P17"><text:span text:style-name="T292">Staszów (wsiada opiekun), </text:span><text:span text:style-name="T119">Wola Osowa (</text:span><text:span text:style-name="T386">+</text:span><text:span text:style-name="T409">20</text:span><text:span text:style-name="T119">) - ZPO </text:span><text:span text:style-name="T380">n</text:span><text:span text:style-name="T119">r 1 (-</text:span><text:span text:style-name="T409">20</text:span><text:span text:style-name="T119">), Czernica (+1</text:span><text:span text:style-name="T409">9</text:span><text:span text:style-name="T385">+1</text:span><text:span text:style-name="T119">) - ZPO </text:span><text:span text:style-name="T380">n</text:span><text:span text:style-name="T119">r 1 (-1</text:span><text:span text:style-name="T409">9</text:span><text:span text:style-name="T119">)</text:span> - <text:span text:style-name="T380">PSP nr 2 (-</text:span><text:span text:style-name="T387">1</text:span><text:span text:style-name="T380">)</text:span><text:span text:style-name="T119">, Wólka Żabna (+</text:span><text:span text:style-name="T385">12</text:span><text:span text:style-name="T119">) - ZPO </text:span><text:span text:style-name="T380">n</text:span><text:span text:style-name="T119">r 1 (-</text:span><text:span text:style-name="T385">12</text:span><text:span text:style-name="T214">), ZPO </text:span><text:span text:style-name="T243">n</text:span><text:span text:style-name="T214">r 1 (</text:span><text:span text:style-name="T267">-</text:span><text:span text:style-name="T268">20</text:span><text:span text:style-name="T267">-1</text:span><text:span text:style-name="T261">9</text:span><text:span text:style-name="T267">-</text:span><text:span text:style-name="T269">12</text:span><text:span text:style-name="T214">), </text:span><text:span text:style-name="T243">PSP nr</text:span><text:span text:style-name="T247"> 2 (-</text:span><text:span text:style-name="T248">1</text:span><text:span text:style-name="T247">).</text:span></text:p>
      <text:p text:style-name="P11"/>
      <text:p text:style-name="P42">Dowóz i odwóz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55">Godz. wyjazdu</text:p>
          </table:table-cell>
          <table:table-cell table:style-name="Tabela13.A1" office:value-type="string">
            <text:p text:style-name="P155">Km</text:p>
          </table:table-cell>
          <table:table-cell table:style-name="Tabela13.A1" office:value-type="string">
            <text:p text:style-name="P155">Liczba dzieci</text:p>
            <text:p text:style-name="P155">wsiad/wysiad.</text:p>
          </table:table-cell>
          <table:table-cell table:style-name="Tabela13.D1" office:value-type="string">
            <text:p text:style-name="P155">Przystanki</text:p>
          </table:table-cell>
        </table:table-row>
        <table:table-row table:style-name="Tabela13.2">
          <table:table-cell table:style-name="Tabela13.A2" office:value-type="string">
            <text:p text:style-name="P200">6:55</text:p>
            <text:p text:style-name="P106"/>
            <text:p text:style-name="P106"/>
            <text:p text:style-name="P106"/>
            <text:p text:style-name="P106"/>
          </table:table-cell>
          <table:table-cell table:style-name="Tabela13.A2" office:value-type="string">
            <text:p text:style-name="P107"/>
          </table:table-cell>
          <table:table-cell table:style-name="Tabela13.A2" office:value-type="string">
            <text:p text:style-name="P200">(wsiada opiekun)</text:p>
            <text:p text:style-name="P162">+<text:span text:style-name="T484">20</text:span></text:p>
            <text:p text:style-name="P218"><text:span text:style-name="T3">+1</text:span><text:span text:style-name="T10">9</text:span><text:span text:style-name="T8">+1</text:span></text:p>
            <text:p text:style-name="P155">+<text:span text:style-name="T111">12</text:span></text:p>
            <text:p text:style-name="P22"><text:span text:style-name="T119">-</text:span><text:span text:style-name="T409">20</text:span><text:span text:style-name="T119">-1</text:span><text:span text:style-name="T402">9</text:span><text:span text:style-name="T119">-</text:span><text:span text:style-name="T385">12</text:span></text:p>
            <text:p text:style-name="P155">-<text:span text:style-name="T102">1</text:span></text:p>
          </table:table-cell>
          <table:table-cell table:style-name="Tabela13.D2" office:value-type="string">
            <text:p text:style-name="P200">Staszów <text:span text:style-name="T26">(</text:span><text:span text:style-name="T16">ul. Oględowska</text:span><text:span text:style-name="T26">)</text:span></text:p>
            <text:p text:style-name="P155">Wola Osowa</text:p>
            <text:p text:style-name="P155">Czernica</text:p>
            <text:p text:style-name="P155">Wólka Żabna</text:p>
            <text:p text:style-name="P155">ZPO <text:span text:style-name="T75">n</text:span>r 1</text:p>
            <text:p text:style-name="P53"><text:span text:style-name="T75">PSP nr</text:span> 2</text:p>
          </table:table-cell>
        </table:table-row>
        <table:table-row table:style-name="Tabela13.1">
          <table:table-cell table:style-name="Tabela13.A2" office:value-type="string">
            <text:p text:style-name="P107"/>
          </table:table-cell>
          <table:table-cell table:style-name="Tabela13.A2" office:value-type="string">
            <text:p text:style-name="P140">2x<text:span text:style-name="T464">27 km</text:span></text:p>
          </table:table-cell>
          <table:table-cell table:style-name="Tabela13.A2" office:value-type="string">
            <text:p text:style-name="P149">5<text:span text:style-name="T485">2</text:span></text:p>
          </table:table-cell>
          <table:table-cell table:style-name="Tabela13.D2" office:value-type="string">
            <text:p text:style-name="P107"/>
          </table:table-cell>
        </table:table-row>
      </table:table>
      <text:p text:style-name="P50">Trasa XII<text:span text:style-name="T40">I</text:span> liczy łącznie <text:span text:style-name="T481">54</text:span> km dziennie.</text:p>
      <text:p text:style-name="P11"/>
      <text:p text:style-name="P11"/>
      <text:p text:style-name="P11"/>
      <text:p text:style-name="P11"/>
      <text:p text:style-name="P11"/>
      <text:p text:style-name="P5"><text:soft-page-break/><text:span text:style-name="T119">Rozkład jazdy – </text:span><text:span text:style-name="T187">ZPO </text:span><text:span text:style-name="T185">n</text:span><text:span text:style-name="T187">r 1, </text:span><text:span text:style-name="T185">PSP n</text:span><text:span text:style-name="T187">r 2, </text:span><text:span text:style-name="T198">Przedszkole nr 3</text:span></text:p>
      <text:p text:style-name="P12"/>
      <text:p text:style-name="P10"><text:span text:style-name="T119">Trasa X</text:span><text:span text:style-name="T203">IV – </text:span><text:span text:style-name="T426">8</text:span><text:span text:style-name="T203">0 km</text:span><text:span text:style-name="T119"> – </text:span><text:span text:style-name="T415">7</text:span><text:span text:style-name="T460">3</text:span><text:span text:style-name="T119"> dzieci</text:span></text:p>
      <text:p text:style-name="P10"/>
      <text:p text:style-name="P29"><text:span text:style-name="T162">Staszów (wsiada opiekun), </text:span><text:span text:style-name="T120">Jasień (+</text:span><text:span text:style-name="T161">9</text:span><text:span text:style-name="T120">) - ZPO </text:span><text:span text:style-name="T155">n</text:span><text:span text:style-name="T120">r 1 (-</text:span><text:span text:style-name="T161">9</text:span><text:span text:style-name="T120">), Wola Osowa (+</text:span><text:span text:style-name="T163">20</text:span><text:span text:style-name="T153">+</text:span><text:span text:style-name="T154">2</text:span><text:span text:style-name="T120">) - ZPO </text:span><text:span text:style-name="T155">n</text:span><text:span text:style-name="T120">r 1 (-</text:span><text:span text:style-name="T163">20</text:span><text:span text:style-name="T120">) – </text:span><text:span text:style-name="T153">PSP nr 2 (-</text:span><text:span text:style-name="T154">2</text:span><text:span text:style-name="T153">)</text:span><text:span text:style-name="T120">,</text:span><text:span text:style-name="T127"> </text:span><text:span text:style-name="T120">Staszów (+</text:span><text:span text:style-name="T154">17</text:span><text:span text:style-name="T120">) <text:s/>- </text:span><text:span text:style-name="T155">PSP n</text:span><text:span text:style-name="T120">r 2 (- </text:span><text:span text:style-name="T154">17</text:span><text:span text:style-name="T120">), </text:span><text:span text:style-name="T127">ZPO </text:span><text:span text:style-name="T137">n</text:span><text:span text:style-name="T127">r 1 (</text:span><text:span text:style-name="T133">-</text:span><text:span text:style-name="T144">9</text:span><text:span text:style-name="T133">-</text:span><text:span text:style-name="T145">20</text:span><text:span text:style-name="T127">), </text:span><text:span text:style-name="T120">Pocieszka (</text:span><text:span text:style-name="T166">+1</text:span><text:span text:style-name="T120">+</text:span><text:span text:style-name="T156">2</text:span><text:span text:style-name="T153">3</text:span><text:span text:style-name="T161">+1</text:span><text:span text:style-name="T120">) - </text:span><text:span text:style-name="T121">Przedszkole nr 3 (-1) </text:span><text:span text:style-name="T120">- </text:span><text:span text:style-name="T155">PSP n</text:span><text:span text:style-name="T120">r 2 (-</text:span><text:span text:style-name="T156">2</text:span><text:span text:style-name="T153">3</text:span><text:span text:style-name="T120">) - ZPO </text:span><text:span text:style-name="T155">n</text:span><text:span text:style-name="T120">r 1 (-</text:span><text:span text:style-name="T161">1</text:span><text:span text:style-name="T120">), </text:span><text:span text:style-name="T132">Przedszkole nr 3 (-1),</text:span><text:span text:style-name="T127"> </text:span><text:span text:style-name="T137">PSP n</text:span><text:span text:style-name="T127">r 2 (</text:span><text:span text:style-name="T133">-2</text:span><text:span text:style-name="T134">-</text:span><text:span text:style-name="T135">17</text:span><text:span text:style-name="T138">-</text:span><text:span text:style-name="T139">2</text:span><text:span text:style-name="T136">3</text:span><text:span text:style-name="T127">), ZPO </text:span><text:span text:style-name="T137">n</text:span><text:span text:style-name="T127">r 1 (</text:span><text:span text:style-name="T136">-</text:span><text:span text:style-name="T144">1</text:span><text:span text:style-name="T127">)</text:span></text:p>
      <text:p text:style-name="P12"/>
      <text:p text:style-name="P46">Dowóz <text:span text:style-name="T492">i odwóz</text:span></text:p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56">Godz. wyjazdu</text:p>
          </table:table-cell>
          <table:table-cell table:style-name="Tabela14.A1" office:value-type="string">
            <text:p text:style-name="P156">Km</text:p>
          </table:table-cell>
          <table:table-cell table:style-name="Tabela14.A1" office:value-type="string">
            <text:p text:style-name="P156">Liczba dzieci</text:p>
            <text:p text:style-name="P156">wsiad/wysiad.</text:p>
          </table:table-cell>
          <table:table-cell table:style-name="Tabela14.A1" office:value-type="string">
            <text:p text:style-name="P156">Przystanki</text:p>
          </table:table-cell>
          <table:table-cell table:style-name="Tabela14.E1" office:value-type="string">
            <text:p text:style-name="P163">Godz. zjazdu</text:p>
            <text:p text:style-name="P163"/>
          </table:table-cell>
        </table:table-row>
        <table:table-row table:style-name="Tabela14.2">
          <table:table-cell table:style-name="Tabela14.A2" office:value-type="string">
            <text:p text:style-name="P201">6.45</text:p>
            <text:p text:style-name="P114"/>
            <text:p text:style-name="P25"/>
          </table:table-cell>
          <table:table-cell table:style-name="Tabela14.A2" office:value-type="string">
            <text:p text:style-name="P108"/>
          </table:table-cell>
          <table:table-cell table:style-name="Tabela14.A2" office:value-type="string">
            <text:p text:style-name="P201">(wsiada opiekun)</text:p>
            <text:p text:style-name="P138"><text:span text:style-name="T120">+</text:span><text:span text:style-name="T161">9</text:span></text:p>
            <text:p text:style-name="P156">+<text:span text:style-name="T484">20+2</text:span></text:p>
            <text:p text:style-name="P219"><text:span text:style-name="T3">+</text:span><text:span text:style-name="T9">17</text:span></text:p>
            <text:p text:style-name="P127"/>
            <text:p text:style-name="P127"/>
            <text:p text:style-name="P31"/>
            <text:p text:style-name="P120"><text:span text:style-name="T119">-</text:span><text:span text:style-name="T408">9</text:span><text:span text:style-name="T119">-</text:span><text:span text:style-name="T409">20</text:span></text:p>
            <text:p text:style-name="P217">+1+23+1</text:p>
            <text:p text:style-name="P191"><text:span text:style-name="T390">-</text:span><text:span text:style-name="T483">1</text:span></text:p>
            <text:p text:style-name="P27"><text:span text:style-name="T390">-2</text:span><text:span text:style-name="T119">-</text:span><text:span text:style-name="T389">17-</text:span><text:span text:style-name="T462">23</text:span></text:p>
            <text:p text:style-name="P190">-<text:span text:style-name="T483">1</text:span></text:p>
          </table:table-cell>
          <table:table-cell table:style-name="Tabela14.A2" office:value-type="string">
            <text:p text:style-name="P201">Staszów <text:span text:style-name="T16">(ul. Rynek)</text:span></text:p>
            <text:p text:style-name="P156">Jasień</text:p>
            <text:p text:style-name="P156">Wola Osowa</text:p>
            <text:p text:style-name="P54">Staszów</text:p>
            <text:p text:style-name="P128"><text:span text:style-name="T119">(ul. Wrzosowa, Rakowska,</text:span> <text:span text:style-name="T119">Jałowcowa, Poziomkowa, </text:span><text:s/><text:span text:style-name="T388">Rzeczna</text:span><text:span text:style-name="T119">)</text:span></text:p>
            <text:p text:style-name="P165">ZPO <text:span text:style-name="T76">n</text:span>r 1</text:p>
            <text:p text:style-name="P55"><text:s/>Pocieszka</text:p>
            <text:p text:style-name="P167">Przedszkole nr 3</text:p>
            <text:p text:style-name="P54"><text:span text:style-name="T76">PSP nr</text:span> 2</text:p>
            <text:p text:style-name="P166">ZPO <text:span text:style-name="T76">n</text:span>r 1</text:p>
          </table:table-cell>
          <table:table-cell table:style-name="Tabela14.E2" office:value-type="string">
            <text:p text:style-name="P108"/>
          </table:table-cell>
        </table:table-row>
        <table:table-row table:style-name="Tabela14.3">
          <table:table-cell table:style-name="Tabela14.A2" office:value-type="string">
            <text:p text:style-name="P108"/>
          </table:table-cell>
          <table:table-cell table:style-name="Tabela14.A2" office:value-type="string">
            <text:p text:style-name="P143">40 km</text:p>
          </table:table-cell>
          <table:table-cell table:style-name="Tabela14.A2" office:value-type="string">
            <text:p text:style-name="P150">7<text:span text:style-name="T497">3</text:span></text:p>
          </table:table-cell>
          <table:table-cell table:style-name="Tabela14.A2" office:value-type="string">
            <text:p text:style-name="P108"/>
          </table:table-cell>
          <table:table-cell table:style-name="Tabela14.E2" office:value-type="string">
            <text:p text:style-name="P108"/>
          </table:table-cell>
        </table:table-row>
      </table:table>
      <text:p text:style-name="P38"/>
      <text:p text:style-name="P41">Trasa X<text:span text:style-name="T467">IV</text:span> liczy łącznie <text:span text:style-name="T2">8</text:span><text:span text:style-name="T1">0</text:span> km dziennie.</text:p>
      <text:p text:style-name="P6"/>
      <text:p text:style-name="P250"><text:span text:style-name="T119">Rozkład jazdy – </text:span><text:span text:style-name="T194">PSP nr 3, </text:span><text:span text:style-name="T196">ZPO nr 1, </text:span><text:span text:style-name="T197">PSP nr 2, </text:span><text:span text:style-name="T194">OREW Staszów</text:span><text:span text:style-name="T427">1</text:span><text:span text:style-name="T428">)</text:span><text:span text:style-name="T194">, </text:span><text:span text:style-name="T195">OREW Kurozwęki</text:span><text:span text:style-name="T429">2)</text:span><text:span text:style-name="T195">, </text:span><text:span text:style-name="T310">ŚDS</text:span><text:span text:style-name="T430">3</text:span><text:span text:style-name="T428">)</text:span><text:span text:style-name="T431">, </text:span></text:p>
      <text:p text:style-name="P47"><text:span text:style-name="T63">MY I ŚWIAT</text:span><text:span text:style-name="T48">4)</text:span><text:span text:style-name="T63">, </text:span><text:span text:style-name="T64">LO Staszów</text:span><text:span text:style-name="T49">5)</text:span></text:p>
      <text:p text:style-name="P30"/>
      <text:p text:style-name="P9"><text:span text:style-name="T119">Trasa X</text:span><text:span text:style-name="T200">V</text:span><text:span text:style-name="T119"> – </text:span><text:span text:style-name="T199">2</text:span><text:span text:style-name="T201">2</text:span><text:span text:style-name="T202">0</text:span><text:span text:style-name="T119"> km – </text:span><text:span text:style-name="T205">31</text:span><text:span text:style-name="T119"> dzieci </text:span><text:span text:style-name="T205">i uczniów </text:span><text:span text:style-name="T119">(przewóz dzieci </text:span><text:span text:style-name="T205">i uczniów </text:span><text:span text:style-name="T119">niepełnosprawnych)</text:span></text:p>
      <text:p text:style-name="P20"><text:span text:style-name="T311">Staszów (wsiada opiekun), </text:span><text:span text:style-name="T312">Jasień (+2) – OREW Kurozwęki (-2), </text:span><text:span text:style-name="T452">Wola Osowa (+2+1) – OREW Staszów (- 2) – ŚDS (- 1), Czernica (+1) – OREW Kurozwęki (-1), Niemścice (+1) – OREW Kurozwęki (-1), Oględów (+1) - OREW Staszów (- 1), </text:span><text:span text:style-name="T119">Ziemblice (+1) – OREW </text:span><text:span text:style-name="T453">Kurozwęki</text:span><text:span text:style-name="T119"> (- </text:span><text:span text:style-name="T454">1</text:span><text:span text:style-name="T119">),</text:span><text:span text:style-name="T103"> </text:span><text:span text:style-name="T455">Sielec (+2) – PSP 3 (-2), Grzybów (+1) – LO Staszów (-1), Krzczonowice (+1) – PSP nr 3 (-1),</text:span><text:span text:style-name="T103"> </text:span><text:span text:style-name="T455">Koniemłoty (+2) – OREW Kurozwęki (-2), Gaj Koniemłocki (+1) - ŚDS (-1), </text:span><text:span text:style-name="T119">Stefanówek (+1) – OREW Staszów (-1), </text:span><text:span text:style-name="T459">Staszów (+1) – OREW Staszów (-1), </text:span><text:span text:style-name="T278">OREW Staszów (</text:span><text:span text:style-name="T365">-</text:span><text:span text:style-name="T366">2</text:span><text:span text:style-name="T365">-1-1-1</text:span><text:span text:style-name="T418">), </text:span><text:span text:style-name="T420">LO Staszów (- </text:span><text:span text:style-name="T421">1</text:span><text:span text:style-name="T420">), </text:span><text:span text:style-name="T278">ŚDS (-</text:span><text:span text:style-name="T279">1</text:span><text:span text:style-name="T280">-1</text:span><text:span text:style-name="T278">)</text:span><text:span text:style-name="T313">,</text:span><text:span text:style-name="T456"> Staszów (+1+1) – OREW Staszów (- 1) – PSP nr 3 (-1), </text:span><text:span text:style-name="T281">PSP </text:span><text:span text:style-name="T271">n</text:span><text:span text:style-name="T281">r 3 (</text:span><text:span text:style-name="T353">-</text:span><text:span text:style-name="T354">2</text:span><text:span text:style-name="T353">-1-</text:span><text:span text:style-name="T354">1</text:span><text:span text:style-name="T281">),</text:span><text:span text:style-name="T466"> </text:span><text:span text:style-name="T314">Staszów(</text:span><text:span text:style-name="T371">+</text:span><text:span text:style-name="T370">4</text:span><text:span text:style-name="T371">+1</text:span><text:span text:style-name="T370">+1</text:span><text:span text:style-name="T372">+3</text:span><text:span text:style-name="T314">) - OREW </text:span><text:span text:style-name="T315">Staszów</text:span><text:span text:style-name="T314"> (-</text:span><text:span text:style-name="T316">4</text:span><text:span text:style-name="T314">) - PSP </text:span><text:span text:style-name="T317">n</text:span><text:span text:style-name="T314">r </text:span><text:span text:style-name="T316">2</text:span><text:span text:style-name="T314"> (</text:span><text:span text:style-name="T369">-</text:span><text:span text:style-name="T370">1)</text:span><text:span text:style-name="T314"> - </text:span><text:span text:style-name="T318">MY I ŚWIAT (-1) - OREW Kurozwęki (- 3)</text:span><text:span text:style-name="T278">, </text:span><text:span text:style-name="T281">PSP </text:span><text:span text:style-name="T271">n</text:span><text:span text:style-name="T281">r </text:span><text:span text:style-name="T282">2</text:span><text:span text:style-name="T281"> (</text:span><text:span text:style-name="T353">-</text:span><text:span text:style-name="T355">1), </text:span><text:span text:style-name="T278">OREW Staszów (</text:span><text:span text:style-name="T357">-1</text:span><text:span text:style-name="T356">-</text:span><text:span text:style-name="T358">4</text:span><text:span text:style-name="T418">),</text:span><text:span text:style-name="T419"> </text:span><text:span text:style-name="T354"><text:s/></text:span><text:span text:style-name="T319">Staszów (+1</text:span><text:span text:style-name="T320">+1</text:span><text:span text:style-name="T319">) – </text:span><text:span text:style-name="T315">ZPO nr 1 (-1)</text:span><text:span text:style-name="T322"> - </text:span><text:span text:style-name="T318">OREW Kurozwęki (-</text:span><text:span text:style-name="T321">1</text:span><text:span text:style-name="T318">), </text:span><text:span text:style-name="T283">ZPO nr 1 (-1),</text:span><text:span text:style-name="T278"> </text:span><text:span text:style-name="T281">MY I ŚWIAT (- </text:span><text:span text:style-name="T284">1</text:span><text:span text:style-name="T281">), </text:span><text:span text:style-name="T285">OREW Kurozwęki (</text:span><text:span text:style-name="T359">-2-1-1</text:span><text:span text:style-name="T360">-1-</text:span><text:span text:style-name="T361">2</text:span><text:span text:style-name="T363">-</text:span><text:span text:style-name="T364">3</text:span><text:span text:style-name="T361">-</text:span><text:span text:style-name="T362">1</text:span><text:span text:style-name="T344">), </text:span><text:span text:style-name="T376">Staszów (wysiada opiekun)</text:span></text:p>
      <text:p text:style-name="P48">Dowóz</text:p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57">Godz. wyjazdu</text:p>
          </table:table-cell>
          <table:table-cell table:style-name="Tabela20.A1" office:value-type="string">
            <text:p text:style-name="P157">Km</text:p>
          </table:table-cell>
          <table:table-cell table:style-name="Tabela20.A1" office:value-type="string">
            <text:p text:style-name="P157">Liczba dzieci</text:p>
            <text:p text:style-name="P157">wsiad/wysiad.</text:p>
          </table:table-cell>
          <table:table-cell table:style-name="Tabela20.D1" office:value-type="string">
            <text:p text:style-name="P157">Przystanki</text:p>
          </table:table-cell>
        </table:table-row>
        <table:table-row table:style-name="Tabela20.2">
          <table:table-cell table:style-name="Tabela20.A2" office:value-type="string">
            <text:p text:style-name="P214">6.00</text:p>
            <text:p text:style-name="P123"/>
          </table:table-cell>
          <table:table-cell table:style-name="Tabela20.A2" office:value-type="string">
            <text:p text:style-name="P109"/>
          </table:table-cell>
          <table:table-cell table:style-name="Tabela20.A2" office:value-type="string">
            <text:p text:style-name="P238">wsiada opiekun</text:p>
            <text:p text:style-name="P170"><text:span text:style-name="T89">+</text:span><text:span text:style-name="T90">2</text:span></text:p>
            <text:p text:style-name="P124"><text:span text:style-name="T119">+</text:span><text:span text:style-name="T432">2+1</text:span></text:p>
            <text:p text:style-name="P210">+1</text:p>
            <text:p text:style-name="P210">+1</text:p>
            <text:p text:style-name="P208">+1</text:p>
            <text:p text:style-name="P164">+1</text:p>
            <text:p text:style-name="P210">+2</text:p>
            <text:p text:style-name="P213">+1</text:p>
            <text:p text:style-name="P211">+1</text:p>
            <text:p text:style-name="P209">+<text:span text:style-name="T465">2</text:span></text:p>
            <text:p text:style-name="P206">+1</text:p>
            <text:p text:style-name="P164">+1</text:p>
            <text:p text:style-name="P215">+1</text:p>
            <text:p text:style-name="P248"><text:span text:style-name="T88">-</text:span><text:span text:style-name="T96">2</text:span><text:span text:style-name="T88">-1-1-1</text:span></text:p>
            <text:p text:style-name="P68"><text:span text:style-name="T94">-</text:span><text:span text:style-name="T95">1</text:span></text:p>
            <text:p text:style-name="P125"><text:span text:style-name="T367">-1-</text:span><text:span text:style-name="T368">1</text:span></text:p>
            <text:p text:style-name="P130"><text:span text:style-name="T119">+1</text:span><text:span text:style-name="T451">+1</text:span></text:p>
            <text:p text:style-name="P129"/>
            <text:p text:style-name="P33"><text:span text:style-name="T373">-</text:span><text:span text:style-name="T374">2</text:span><text:span text:style-name="T373">-1-1</text:span></text:p>
            <text:p text:style-name="P134"><text:span text:style-name="T119">+</text:span><text:span text:style-name="T450">4</text:span><text:span text:style-name="T119">+1</text:span><text:span text:style-name="T450">+1</text:span><text:span text:style-name="T457">+3</text:span></text:p>
            <text:p text:style-name="P242"/>
            <text:p text:style-name="P235">-<text:span text:style-name="T473">1</text:span></text:p>
            <text:p text:style-name="P35"><text:span text:style-name="T450">-</text:span><text:span text:style-name="T458">1</text:span><text:span text:style-name="T119">-</text:span><text:span text:style-name="T450">4</text:span></text:p>
            <text:p text:style-name="P131"><text:span text:style-name="T336">+1</text:span><text:span text:style-name="T375">+1</text:span></text:p>
            <text:p text:style-name="P37"/>
            <text:p text:style-name="P70">-1</text:p>
            <text:p text:style-name="P56"><text:span text:style-name="T79">-</text:span><text:span text:style-name="T80">1</text:span></text:p>
            <text:p text:style-name="P24"><text:span text:style-name="T352">-2-1-1</text:span><text:span text:style-name="T347">-1-</text:span><text:span text:style-name="T348">2</text:span><text:span text:style-name="T349">-</text:span><text:span text:style-name="T350">3</text:span><text:span text:style-name="T348">-</text:span><text:span text:style-name="T351">1</text:span></text:p>
            <text:p text:style-name="P57"><text:span text:style-name="T92">(</text:span><text:span text:style-name="T91">wysiada opiekun)</text:span></text:p>
          </table:table-cell>
          <table:table-cell table:style-name="Tabela20.D2" office:value-type="string">
            <text:p text:style-name="P171">Staszów<text:span text:style-name="T16"> (ul. Mickiewicza </text:span><text:span text:style-name="T31">przy PSP 3</text:span><text:span text:style-name="T16">)</text:span></text:p>
            <text:p text:style-name="P169">Jasień</text:p>
            <text:p text:style-name="P207">Wola Osowa</text:p>
            <text:p text:style-name="P210">Czernica</text:p>
            <text:p text:style-name="P210">Niemścice</text:p>
            <text:p text:style-name="P208">Oględów</text:p>
            <text:p text:style-name="P164">Ziemblice</text:p>
            <text:p text:style-name="P212">Sielec</text:p>
            <text:p text:style-name="P213">Grzybów</text:p>
            <text:p text:style-name="P211">Krzczonowice</text:p>
            <text:p text:style-name="P209">Koniemłoty <text:span text:style-name="T20">(ul. </text:span><text:span text:style-name="T23">Południowa, </text:span><text:span text:style-name="T20">Leśna)</text:span></text:p>
            <text:p text:style-name="P227">Gaj Koniemłocki</text:p>
            <text:p text:style-name="P164">Stefanówek</text:p>
            <text:p text:style-name="P222">Staszów <text:span text:style-name="T16">(</text:span><text:span text:style-name="T21">ul. </text:span><text:span text:style-name="T22">Południowa</text:span><text:span text:style-name="T16">)</text:span></text:p>
            <text:p text:style-name="P221">OREW Staszów<text:span text:style-name="T16"> </text:span><text:span text:style-name="T18">(ul. Rytwiańska)</text:span></text:p>
            <text:p text:style-name="P222">LO Staszów</text:p>
            <text:p text:style-name="P221">ŚDS</text:p>
            <text:p text:style-name="P228">Staszów </text:p>
            <text:p text:style-name="P139"><text:span text:style-name="T446">(</text:span><text:span text:style-name="T447">ul. Małopolska, </text:span><text:span text:style-name="T448">11 Listopada</text:span><text:span text:style-name="T449">)</text:span></text:p>
            <text:p text:style-name="P223">PSP nr 3</text:p>
            <text:p text:style-name="P132"><text:span text:style-name="T119">S</text:span><text:span text:style-name="T433">taszów </text:span><text:span text:style-name="T435">(</text:span><text:span text:style-name="T436">ul. </text:span><text:span text:style-name="T443">KEN, </text:span><text:span text:style-name="T437">Kołł</text:span><text:span text:style-name="T438">ątaja, </text:span><text:span text:style-name="T444">Kilińskie</text:span><text:span text:style-name="T445">g</text:span><text:span text:style-name="T442">o, Mickiewicza</text:span><text:span text:style-name="T434">)</text:span></text:p>
            <text:p text:style-name="P226">PSP nr 2</text:p>
            <text:p text:style-name="P221">OREW Staszów <text:span text:style-name="T18">(ul. Rytwiańska)</text:span></text:p>
            <text:p text:style-name="P222">Staszów </text:p>
            <text:p text:style-name="P133"><text:span text:style-name="T434">(</text:span><text:span text:style-name="T440">ul. </text:span><text:span text:style-name="T441">Przejazdowa, </text:span><text:span text:style-name="T439">Nowa</text:span><text:span text:style-name="T434">)</text:span></text:p>
            <text:p text:style-name="P225"><text:span text:style-name="T104">Z</text:span>PO nr 1</text:p>
            <text:p text:style-name="P224">MY I ŚWIAT</text:p>
            <text:p text:style-name="P164"><text:span text:style-name="T67">OREW </text:span><text:span text:style-name="T68">Kurozwęki</text:span></text:p>
            <text:p text:style-name="P171"><text:span text:style-name="T78">Staszów</text:span><text:span text:style-name="T24"> (ul. Mickiewicza </text:span><text:span text:style-name="T31">przy PSP 3</text:span><text:span text:style-name="T24">)</text:span></text:p>
          </table:table-cell>
        </table:table-row>
        <table:table-row table:style-name="Tabela20.1">
          <table:table-cell table:style-name="Tabela20.A2" office:value-type="string">
            <text:p text:style-name="P109"/>
          </table:table-cell>
          <table:table-cell table:style-name="Tabela20.A2" office:value-type="string">
            <text:p text:style-name="P141"><text:span text:style-name="T465">110</text:span> km</text:p>
          </table:table-cell>
          <table:table-cell table:style-name="Tabela20.A2" office:value-type="string">
            <text:p text:style-name="P154">3<text:span text:style-name="T493">1</text:span></text:p>
          </table:table-cell>
          <table:table-cell table:style-name="Tabela20.D2" office:value-type="string">
            <text:p text:style-name="P109"/>
          </table:table-cell>
        </table:table-row>
      </table:table>
      <text:p text:style-name="P7"/>
      <text:p text:style-name="P251">Odwóz</text:p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2">Godz. wyjazdu</text:p>
          </table:table-cell>
          <table:table-cell table:style-name="Tabela15.A1" office:value-type="string">
            <text:p text:style-name="P42">km</text:p>
          </table:table-cell>
          <table:table-cell table:style-name="Tabela15.A1" office:value-type="string">
            <text:p text:style-name="P155">Liczba dzieci</text:p>
            <text:p text:style-name="P42">wsiad/wysiad</text:p>
          </table:table-cell>
          <table:table-cell table:style-name="Tabela15.D1" office:value-type="string">
            <text:p text:style-name="P42">Przystanki</text:p>
          </table:table-cell>
        </table:table-row>
        <table:table-row table:style-name="Tabela15.1">
          <table:table-cell table:style-name="Tabela15.A1" office:value-type="string">
            <text:p text:style-name="P63">13.<text:span text:style-name="T66">30</text:span></text:p>
            <text:p text:style-name="P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88">(wsiada opiekun)</text:p>
            <text:p text:style-name="P101">+2+1+1+1+<text:span text:style-name="T471">2</text:span>+<text:span text:style-name="T494">3</text:span>+<text:span text:style-name="T471">1</text:span></text:p>
            <text:p text:style-name="P91">+1</text:p>
            <text:p text:style-name="P89">+1</text:p>
            <text:p text:style-name="P95">-<text:span text:style-name="T472">1</text:span>-1</text:p>
            <text:p text:style-name="P103"/>
            <text:p text:style-name="P92">+1<text:span text:style-name="T495">+4</text:span></text:p>
            <text:p text:style-name="P72">+1</text:p>
            <text:p text:style-name="P94">-<text:span text:style-name="T495">4-1-1</text:span>-<text:span text:style-name="T494">3</text:span></text:p>
            <text:p text:style-name="P135"/>
            <text:p text:style-name="P104"/>
            <text:p text:style-name="P96">+2+1+1</text:p>
            <text:p text:style-name="P74">-<text:span text:style-name="T116">1</text:span>-1</text:p>
            <text:p text:style-name="P105"/>
            <text:p text:style-name="P236">+1+1</text:p>
            <text:p text:style-name="P236">+1</text:p>
            <text:p text:style-name="P93"><text:span text:style-name="T472">+2+1+1</text:span>+1</text:p>
            <text:p text:style-name="P73">-<text:span text:style-name="T494">1</text:span></text:p>
            <text:p text:style-name="P229">-1</text:p>
            <text:p text:style-name="P62">-1</text:p>
            <text:p text:style-name="P69">-<text:span text:style-name="T472">2</text:span></text:p>
            <text:p text:style-name="P36"/>
            <text:p text:style-name="P86">-<text:span text:style-name="T39">1</text:span></text:p>
            <text:p text:style-name="P86">-<text:span text:style-name="T114">1</text:span></text:p>
            <text:p text:style-name="P86">-<text:span text:style-name="T472">2</text:span></text:p>
            <text:p text:style-name="P87">-1</text:p>
            <text:p text:style-name="P97">-1</text:p>
            <text:p text:style-name="P237">-1</text:p>
            <text:p text:style-name="P99">-1</text:p>
            <text:p text:style-name="P98">-<text:span text:style-name="T472">2</text:span>-1</text:p>
            <text:p text:style-name="P100">-<text:span text:style-name="T472">2</text:span></text:p>
            <text:p text:style-name="P90">(wysiada opiekun)</text:p>
          </table:table-cell>
          <table:table-cell table:style-name="Tabela15.D1" office:value-type="string">
            <text:p text:style-name="P172">Staszów<text:span text:style-name="T16"> (ul. Mickiewicza </text:span><text:span text:style-name="T32">przy PSP 3</text:span><text:span text:style-name="T16">)</text:span></text:p>
            <text:p text:style-name="P168">OREW <text:span text:style-name="T78">Kurozwęki</text:span></text:p>
            <text:p text:style-name="P230">MY I ŚWIAT</text:p>
            <text:p text:style-name="P231">ZPO nr 1</text:p>
            <text:p text:style-name="P66">Staszów </text:p>
            <text:p text:style-name="P102">(ul. Przejazdowa, <text:span text:style-name="T470">Nowa</text:span>)</text:p>
            <text:p text:style-name="P81"><text:s/>OREW Staszów</text:p>
            <text:p text:style-name="P85">PSP nr 2</text:p>
            <text:p text:style-name="P59">Staszów</text:p>
            <text:p text:style-name="P84"><text:span text:style-name="T16">(</text:span><text:span text:style-name="T21">ul. </text:span><text:span text:style-name="T28">Mickiewicza, </text:span><text:span text:style-name="T27">Kilińskiego, </text:span><text:span text:style-name="T19">Kołłątaja, KEN</text:span><text:span text:style-name="T16">)</text:span></text:p>
            <text:p text:style-name="P71"><text:span text:style-name="T14">PSP </text:span><text:span text:style-name="T15">n</text:span><text:span text:style-name="T14">r 3</text:span></text:p>
            <text:p text:style-name="P60">Staszów</text:p>
            <text:p text:style-name="P71"><text:span text:style-name="T36">(</text:span><text:span text:style-name="T35">ul. </text:span><text:span text:style-name="T37">11 Listopada , </text:span><text:span text:style-name="T36">Małopolska)</text:span></text:p>
            <text:p text:style-name="P83">ŚDS</text:p>
            <text:p text:style-name="P83"><text:s/><text:span text:style-name="T496">LO Staszów</text:span></text:p>
            <text:p text:style-name="P82"><text:s/>OREW Staszów</text:p>
            <text:p text:style-name="P65">Staszów <text:span text:style-name="T97">(ul. </text:span><text:span text:style-name="T98">Południowa</text:span><text:span text:style-name="T99">)</text:span></text:p>
            <text:p text:style-name="P67">Stefanówek</text:p>
            <text:p text:style-name="P232">Gaj Koniemłocki</text:p>
            <text:p text:style-name="P75">Koniemłoty </text:p>
            <text:p text:style-name="P75"><text:span text:style-name="T16">(ul. Leśna, </text:span><text:span text:style-name="T28">Południowa</text:span><text:span text:style-name="T16">)</text:span></text:p>
            <text:p text:style-name="P233">Krzczonowice</text:p>
            <text:p text:style-name="P234">Grzybów</text:p>
            <text:p text:style-name="P76">Sielec</text:p>
            <text:p text:style-name="P77">Ziemblice</text:p>
            <text:p text:style-name="P78">Oględów</text:p>
            <text:p text:style-name="P79">Niemścice</text:p>
            <text:p text:style-name="P79">Czernica</text:p>
            <text:p text:style-name="P80">Wola Osowa</text:p>
            <text:p text:style-name="P61">Jasień</text:p>
            <text:p text:style-name="P58">Staszów ul. Mickiewicza</text:p>
          </table:table-cell>
        </table:table-row>
        <table:table-row table:style-name="Tabela15.3"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9"><text:span text:style-name="T464">110</text:span> km</text:p>
          </table:table-cell>
          <table:table-cell table:style-name="Tabela15.A1" office:value-type="string">
            <text:p text:style-name="P40">3<text:span text:style-name="T115">1</text:span></text:p>
          </table:table-cell>
          <table:table-cell table:style-name="Tabela15.D1" office:value-type="string">
            <text:p text:style-name="P3"/>
          </table:table-cell>
        </table:table-row>
      </table:table>
      <text:p text:style-name="P64"><text:span text:style-name="T3">Trasa X</text:span><text:span text:style-name="T4">V</text:span><text:span text:style-name="T3"> liczy łącznie </text:span><text:span text:style-name="T6">22</text:span><text:span text:style-name="T5">0</text:span><text:span text:style-name="T3"> km dziennie.</text:span></text:p>
      <text:p text:style-name="P32"/>
      <text:p text:style-name="P254"><text:span text:style-name="T43">1</text:span><text:span text:style-name="T44">)</text:span><text:span text:style-name="T53"> </text:span><text:span text:style-name="T54">Ośrodek Rehabilitacyjno – Edukacyjno – Wychowawczy w Staszowie, ul. Rytwiańska 23, 28-200 Staszów </text:span><text:span text:style-name="T56">(</text:span><text:span text:style-name="T57">OREW Staszów</text:span><text:span text:style-name="T56">);</text:span></text:p>
      <text:p text:style-name="P255"><text:span text:style-name="T45">2</text:span><text:span text:style-name="T44">)</text:span><text:span text:style-name="T53"> </text:span><text:span text:style-name="T54">Ośrodek Rehabilitacyjno – Edukacyjno – Wychowawczy , </text:span><text:span text:style-name="T55">Kurozwęki, ul. Szydłowska </text:span><text:span text:style-name="T56">(</text:span><text:span text:style-name="T59">OREW Kurozwęki</text:span><text:span text:style-name="T58">)</text:span><text:span text:style-name="T55">;</text:span></text:p>
      <text:p text:style-name="P256"><text:span text:style-name="T46">3) </text:span><text:span text:style-name="T51">Środowiskowy Dom Samopomocy w Staszowie, </text:span><text:span text:style-name="T52">ul. Wschodnia 13, 28-200 Staszów</text:span><text:span text:style-name="T51"> (ŚDS);</text:span></text:p>
      <text:p text:style-name="P258"><text:span text:style-name="T47">4</text:span><text:span text:style-name="T42">)</text:span><text:span text:style-name="T50"> Niepubliczny Specjalny Punkt Przedszkolny Stowarzyszenia Pomocy Niepełnosprawnym „MY I ŚWIAT” w Staszowie, ul. </text:span><text:span text:style-name="T62">Długa 78/44</text:span><text:span text:style-name="T50">, 28-200 Staszów (MY I ŚWIAT);</text:span></text:p>
      <text:p text:style-name="P257"><text:span text:style-name="T42">5) </text:span><text:span text:style-name="T50">Liceum Ogólnokształcące im. Ks. Kard. </text:span><text:span text:style-name="T61">S. </text:span><text:span text:style-name="T50">Wyszyńskiego, ul. 11 Listopada 3, 28-200 Staszów </text:span><text:span text:style-name="T60">(LO Staszów).</text:span></text:p>
      <text:p text:style-name="P26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Batang" style:font-family-complex="Batang, 바탕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color="#000000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topka_20_Znak" style:display-name="Stopka Znak" style:family="text" style:parent-style-name="Domyślna_20_czcionka_20_akapitu">
      <style:text-properties fo:color="#000000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kst_20_przypisu_20_końcowego_20_Znak" style:display-name="Tekst przypisu końcowego Znak" style:family="text" style:parent-style-name="Domyślna_20_czcionka_20_akapitu">
      <style:text-properties fo:color="#000000" fo:language="en" fo:country="US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asJ</meta:initial-creator>
    <meta:creation-date>2012-08-22T09:46:00</meta:creation-date>
    <dc:date>2022-08-17T10:10:16.803000000</dc:date>
    <meta:editing-cycles>228</meta:editing-cycles>
    <meta:editing-duration>P4DT13H49M38S</meta:editing-duration>
    <meta:generator>LibreOffice/4.4.2.2$Windows_x86 LibreOffice_project/c4c7d32d0d49397cad38d62472b0bc8acff48dd6</meta:generator>
    <meta:print-date>2022-07-07T13:15:34.627000000</meta:print-date>
    <meta:document-statistic meta:table-count="12" meta:image-count="0" meta:object-count="0" meta:page-count="8" meta:paragraph-count="475" meta:word-count="1805" meta:character-count="10058" meta:non-whitespace-character-count="8631"/>
  </office:meta>
</office:document-meta>
</file>