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text-position="super 66.6%"/>
    </style:style>
    <style:style style:name="P4" style:parent-style-name="Standard" style:master-page-name="MP1" style:family="paragraph">
      <style:paragraph-properties fo:break-before="page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32" style:parent-style-name="Domyślnaczcionkaakapitu" style:family="text">
      <style:text-properties fo:font-size="7pt" style:font-size-asian="7pt" style:font-size-complex="7pt"/>
    </style:style>
    <style:style style:name="P33" style:parent-style-name="Standard" style:family="paragraph">
      <style:text-properties fo:font-size="7pt" style:font-size-asian="7pt" style:font-size-complex="7pt"/>
    </style:style>
    <style:style style:name="P34" style:parent-style-name="Standard" style:family="paragraph">
      <style:text-properties fo:font-size="11pt" style:font-size-asian="11pt" style:font-size-complex="11pt"/>
    </style:style>
    <style:style style:name="T3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37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fo:font-weight="bold" style:font-weight-asian="bold"/>
    </style:style>
    <style:style style:name="P40" style:parent-style-name="Standard" style:family="paragraph">
      <style:paragraph-properties fo:text-align="en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fo:color="#000000" fo:background-color="#FFFFFF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fo:font-weight="bold" style:font-weight-asian="bold" fo:color="#000000" fo:background-color="#FFFFFF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 fo:color="#000000" fo:font-size="11pt" style:font-size-asian="11pt" style:font-size-complex="11pt" fo:background-color="#FFFFFF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TableColumn62" style:family="table-column">
      <style:table-column-properties style:column-width="0.2687in" style:use-optimal-column-width="false"/>
    </style:style>
    <style:style style:name="TableColumn63" style:family="table-column">
      <style:table-column-properties style:column-width="2.4541in" style:use-optimal-column-width="false"/>
    </style:style>
    <style:style style:name="TableColumn64" style:family="table-column">
      <style:table-column-properties style:column-width="0.4159in" style:use-optimal-column-width="false"/>
    </style:style>
    <style:style style:name="TableColumn65" style:family="table-column">
      <style:table-column-properties style:column-width="0.3013in" style:use-optimal-column-width="false"/>
    </style:style>
    <style:style style:name="TableColumn66" style:family="table-column">
      <style:table-column-properties style:column-width="0.1145in" style:use-optimal-column-width="false"/>
    </style:style>
    <style:style style:name="TableColumn67" style:family="table-column">
      <style:table-column-properties style:column-width="0.1868in" style:use-optimal-column-width="false"/>
    </style:style>
    <style:style style:name="TableColumn68" style:family="table-column">
      <style:table-column-properties style:column-width="0.3013in" style:use-optimal-column-width="false"/>
    </style:style>
    <style:style style:name="TableColumn69" style:family="table-column">
      <style:table-column-properties style:column-width="0.3013in" style:use-optimal-column-width="false"/>
    </style:style>
    <style:style style:name="TableColumn70" style:family="table-column">
      <style:table-column-properties style:column-width="0.3013in" style:use-optimal-column-width="false"/>
    </style:style>
    <style:style style:name="TableColumn71" style:family="table-column">
      <style:table-column-properties style:column-width="0.0562in" style:use-optimal-column-width="false"/>
    </style:style>
    <style:style style:name="TableColumn72" style:family="table-column">
      <style:table-column-properties style:column-width="0.2451in" style:use-optimal-column-width="false"/>
    </style:style>
    <style:style style:name="TableColumn73" style:family="table-column">
      <style:table-column-properties style:column-width="0.3013in" style:use-optimal-column-width="false"/>
    </style:style>
    <style:style style:name="TableColumn74" style:family="table-column">
      <style:table-column-properties style:column-width="0.3013in" style:use-optimal-column-width="false"/>
    </style:style>
    <style:style style:name="TableColumn75" style:family="table-column">
      <style:table-column-properties style:column-width="0.3013in" style:use-optimal-column-width="false"/>
    </style:style>
    <style:style style:name="TableColumn76" style:family="table-column">
      <style:table-column-properties style:column-width="0.3013in" style:use-optimal-column-width="false"/>
    </style:style>
    <style:style style:name="TableColumn77" style:family="table-column">
      <style:table-column-properties style:column-width="0.3298in" style:use-optimal-column-width="false"/>
    </style:style>
    <style:style style:name="Table61" style:family="table">
      <style:table-properties style:width="6.4826in" fo:margin-left="-0.0888in" table:align="left"/>
    </style:style>
    <style:style style:name="TableRow78" style:family="table-row">
      <style:table-row-properties style:min-row-height="0.346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7" style:family="table-row">
      <style:table-row-properties style:min-row-height="0.281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min-row-height="0.174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fo:font-size="8pt" style:font-size-asian="8pt" style:font-size-complex="8pt"/>
    </style:style>
    <style:style style:name="P102" style:parent-style-name="Standard" style:family="paragraph">
      <style:text-properties fo:font-style="italic" style:font-style-asian="italic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6" style:family="table-row">
      <style:table-row-properties style:min-row-height="0.173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0" style:family="table-row">
      <style:table-row-properties style:min-row-height="0.285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42" style:family="table-row">
      <style:table-row-properties style:min-row-height="0.25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8pt" style:font-size-asian="8pt" style:font-size-complex="8pt"/>
    </style:style>
    <style:style style:name="P158" style:parent-style-name="Standard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8pt" style:font-size-asian="8pt" style:font-size-complex="8pt"/>
    </style:style>
    <style:style style:name="P166" style:parent-style-name="Standard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71" style:family="table-row">
      <style:table-row-properties style:min-row-height="0.239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78" style:family="table-row">
      <style:table-row-properties style:min-row-height="0.239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8pt" style:font-size-asian="8pt" style:font-size-complex="8pt"/>
    </style:style>
    <style:style style:name="P181" style:parent-style-name="Standard" style:family="paragraph"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8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86" style:family="table-row">
      <style:table-row-properties style:min-row-height="0.239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8pt" style:font-size-asian="8pt" style:font-size-complex="8pt"/>
    </style:style>
    <style:style style:name="P197" style:parent-style-name="Standard" style:family="paragraph">
      <style:text-properties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8pt" style:font-size-asian="8pt" style:font-size-complex="8pt"/>
    </style:style>
    <style:style style:name="P220" style:parent-style-name="Standard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2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2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25" style:family="table-row">
      <style:table-row-properties style:min-row-height="0.174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33" style:parent-style-name="Standard" style:family="paragraph">
      <style:text-properties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8pt" style:font-size-asian="8pt" style:font-size-complex="8pt"/>
    </style:style>
    <style:style style:name="P236" style:parent-style-name="Standard" style:family="paragraph">
      <style:text-properties fo:font-size="8pt" style:font-size-asian="8pt" style:font-size-complex="8pt"/>
    </style:style>
    <style:style style:name="P237" style:parent-style-name="Standard" style:family="paragraph"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8pt" style:font-size-asian="8pt" style:font-size-complex="8pt"/>
    </style:style>
    <style:style style:name="P244" style:parent-style-name="Standard" style:family="paragraph"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48" style:family="table-row">
      <style:table-row-properties style:min-row-height="0.189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fo:font-size="8pt" style:font-size-asian="8pt" style:font-size-complex="8pt"/>
    </style:style>
    <style:style style:name="P253" style:parent-style-name="Standard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57" style:family="table-row">
      <style:table-row-properties style:min-row-height="0.146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fo:font-size="8pt" style:font-size-asian="8pt" style:font-size-complex="8pt"/>
    </style:style>
    <style:style style:name="P260" style:parent-style-name="Standard" style:family="paragraph"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4" style:parent-style-name="Standard" style:family="paragraph">
      <style:text-properties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269" style:parent-style-name="FootnoteSymbol" style:family="text">
      <style:text-properties fo:font-size="10pt" style:font-size-asian="10pt" style:font-size-complex="10pt"/>
    </style:style>
    <style:style style:name="P270" style:parent-style-name="Footnote" style:family="paragraph">
      <style:paragraph-properties fo:margin-left="0in" fo:text-indent="0in">
        <style:tab-stops/>
      </style:paragraph-properties>
    </style:style>
    <style:style style:name="P271" style:parent-style-name="Standard" style:list-style-name="WW8Num2" style:family="paragraph">
      <style:text-properties fo:font-size="8pt" style:font-size-asian="8pt" style:font-size-complex="8pt"/>
    </style:style>
    <style:style style:name="P27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3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4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6" style:parent-style-name="Standard" style:list-style-name="WW8Num2" style:family="paragraph">
      <style:text-properties fo:font-size="8pt" style:font-size-asian="8pt" style:font-size-complex="8pt"/>
    </style:style>
    <style:style style:name="P277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8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1" style:parent-style-name="Standard" style:list-style-name="WW8Num2" style:family="paragraph">
      <style:text-properties fo:font-size="8pt" style:font-size-asian="8pt" style:font-size-complex="8pt"/>
    </style:style>
    <style:style style:name="P28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3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4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6" style:parent-style-name="Standard" style:family="paragraph">
      <style:text-properties fo:font-size="10pt" style:font-size-asian="10pt" style:font-size-complex="10pt"/>
    </style:style>
    <style:style style:name="P28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font-size="7pt" style:font-size-asian="7pt" style:font-size-complex="7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P300" style:parent-style-name="Standard" style:family="paragraph">
      <style:text-properties fo:font-weight="bold" style:font-weight-asian="bold" fo:font-size="10pt" style:font-size-asian="10pt" style:font-size-complex="10pt"/>
    </style:style>
    <style:style style:name="P301" style:parent-style-name="Standard" style:family="paragraph">
      <style:text-properties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4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5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6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7" style:parent-style-name="Normalny" style:family="paragraph">
      <style:paragraph-properties fo:text-align="justify" style:vertical-align="auto" fo:margin-top="0.1944in"/>
    </style:style>
    <style:style style:name="T30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0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P316" style:parent-style-name="Normalny" style:family="paragraph">
      <style:paragraph-properties fo:widows="0" fo:orphans="0" style:text-autospace="non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complex="ar" style:country-complex="SA"/>
    </style:style>
    <style:style style:name="P31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complex="ar" style:country-complex="SA"/>
    </style:style>
    <style:style style:name="P318" style:parent-style-name="Normalny" style:family="paragraph">
      <style:paragraph-properties fo:text-align="justify" style:vertical-align="auto"/>
    </style:style>
    <style:style style:name="T31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320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fo:language="pl" fo:country="PL" style:language-complex="ar" style:country-complex="SA"/>
    </style:style>
    <style:style style:name="P321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fo:language="pl" fo:country="PL" style:language-complex="ar" style:country-complex="SA"/>
    </style:style>
    <style:style style:name="P322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fo:language="pl" fo:country="PL" style:language-complex="ar" style:country-complex="SA"/>
    </style:style>
    <style:style style:name="P323" style:parent-style-name="Normalny" style:family="paragraph">
      <style:paragraph-properties style:vertical-align="auto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328" style:parent-style-name="Normalny" style:family="paragraph">
      <style:paragraph-properties style:vertical-align="auto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3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3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36" style:parent-style-name="Normalny" style:family="paragraph">
      <style:paragraph-properties style:vertical-align="auto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3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39" style:parent-style-name="Normalny" style:family="paragraph">
      <style:paragraph-properties style:vertical-align="auto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4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4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7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58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9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0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1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2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3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4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5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7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9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0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1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2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4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6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7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8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79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0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1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2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3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4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5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6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87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88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89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0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1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2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3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4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5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6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7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8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9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00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01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02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03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04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05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06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07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08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09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10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11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12" style:parent-style-name="Normalny" style:family="paragraph">
      <style:paragraph-properties fo:line-height="150%" fo:margin-left="-0.6895in">
        <style:tab-stops/>
      </style:paragraph-properties>
      <style:text-properties style:font-name="Times New Roman" style:font-name-asian="SimSun, 宋体" style:font-name-complex="Times New Roman" fo:font-size="11pt" style:font-size-asian="11pt" style:font-size-complex="11pt" fo:language="pl" fo:country="PL" style:language-complex="ar" style:country-complex="SA"/>
    </style:style>
    <style:style style:name="P413" style:parent-style-name="Normalny" style:family="paragraph">
      <style:paragraph-properties fo:line-height="150%" fo:margin-left="-0.6895in">
        <style:tab-stops/>
      </style:paragraph-properties>
      <style:text-properties style:font-name="Times New Roman" style:font-name-asian="SimSun, 宋体" style:font-name-complex="Times New Roman" fo:font-size="11pt" style:font-size-asian="11pt" style:font-size-complex="11pt" fo:language="pl" fo:country="PL" style:language-complex="ar" style:country-complex="SA"/>
    </style:style>
    <style:style style:name="P41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415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ext:soft-page-break/>
      <text:p text:style-name="P4"><text:span text:style-name="T7">……………………………………………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Załącznik nr 1</text:span><text:span text:style-name="T30"><text:s text:c="2"/></text:span><text:span text:style-name="T31">Imię i nazwisko wnioskodawcy – rodzica<text:s/></text:span><text:span text:style-name="T32">kandydata (prawnego opiekuna)</text:span></text:p>
      <text:p text:style-name="P33"/>
      <text:p text:style-name="P34">……………………………………………</text:p>
      <text:p text:style-name="Standard"><text:span text:style-name="T35"><text:s text:c="2"/></text:span><text:span text:style-name="T36">Adres do korespondencji w sprawach<text:s/></text:span><text:span text:style-name="T37">rekrutacji</text:span></text:p>
      <text:p text:style-name="P38">……………………………………………</text:p>
      <text:p text:style-name="P39"><text:s text:c="4"/>Dyrektor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</text:span><text:span text:style-name="T46"><text:tab/></text:span><text:span text:style-name="T47">Zespołu Placówek Oświatowych- <text:s text:c="22"/>Publiczna Szkoła Podstawowa nr 1 im. T. Kościuszki</text:span></text:p>
      <text:p text:style-name="P48"><text:span text:style-name="T49">i Przedszkole nr 4 im. T. Kościuszki w Staszowie</text:span><text:span text:style-name="T50"><text:line-break/></text:span><text:span text:style-name="T51">Wysoka 39, 28-200 Staszów</text:span></text:p>
      <text:p text:style-name="P52"/>
      <text:p text:style-name="P53"><text:span text:style-name="T54">Zgłoszenie</text:span><text:span text:style-name="T55"><text:s/>dziecka do klas</text:span><text:span text:style-name="T56">y pierwszej publicznej szkoły podstawowej</text:span></text:p>
      <text:p text:style-name="P57"><text:tab/><text:tab/></text:p>
      <text:p text:style-name="Standard"><text:span text:style-name="T58"><text:tab/></text:span><text:span text:style-name="T59"><text:tab/>I. Dane osobowe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2">
            <text:p text:style-name="P82">Imię/imiona i nazwisko dziecka</text:p>
          </table:table-cell>
          <table:covered-table-cell/>
          <table:table-cell table:style-name="TableCell83" table:number-columns-spanned="13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Data i miejsce urodzenia dziecka</text:p>
          </table:table-cell>
          <table:covered-table-cell/>
          <table:table-cell table:style-name="TableCell92" table:number-columns-spanned="13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3.</text:p>
          </table:table-cell>
          <table:table-cell table:style-name="TableCell99" table:number-columns-spanned="2" table:number-rows-spanned="2">
            <text:p text:style-name="P100">PESEL dziecka</text:p>
            <text:p text:style-name="P101">w przypadku braku PESEL serię i numer paszportu</text:p>
            <text:p text:style-name="P102">lub innego dokumentu <text:s/>potwierdzającego tożsamość</text:p>
          </table:table-cell>
          <table:covered-table-cell/>
          <table:table-cell table:style-name="TableCell103">
            <text:p text:style-name="P104"/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27" table:number-columns-spanned="13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4.</text:p>
          </table:table-cell>
          <table:table-cell table:style-name="TableCell133" table:number-columns-spanned="2" table:number-rows-spanned="2">
            <text:p text:style-name="P134">Imięi/imiona i nazwiska rodziców</text:p>
            <text:p text:style-name="P135"/>
          </table:table-cell>
          <table:covered-table-cell/>
          <table:table-cell table:style-name="TableCell136" table:number-columns-spanned="2">
            <text:p text:style-name="P137">Matki</text:p>
          </table:table-cell>
          <table:covered-table-cell/>
          <table:table-cell table:style-name="TableCell138" table:number-columns-spanned="11"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43" table:number-columns-spanned="2">
            <text:p text:style-name="P144">Ojca</text:p>
          </table:table-cell>
          <table:covered-table-cell/>
          <table:table-cell table:style-name="TableCell145" table:number-columns-spanned="11"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5.</text:p>
          </table:table-cell>
          <table:table-cell table:style-name="TableCell152" table:number-columns-spanned="2" table:number-rows-spanned="4">
            <text:p text:style-name="P153">Adres miejsca zamieszkania</text:p>
            <text:p text:style-name="P154">dziecka</text:p>
            <text:p text:style-name="P155"/>
          </table:table-cell>
          <table:covered-table-cell/>
          <table:table-cell table:style-name="TableCell156" table:number-columns-spanned="7">
            <text:p text:style-name="P157">Kod pocztowy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64" table:number-columns-spanned="7">
            <text:p text:style-name="P165">Miejscowość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2" table:number-columns-spanned="7">
            <text:p text:style-name="P17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9" table:number-columns-spanned="7">
            <text:p text:style-name="P180">Numer domu /numer mieszkania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6.</text:p>
          </table:table-cell>
          <table:table-cell table:style-name="TableCell189" table:number-columns-spanned="2" table:number-rows-spanned="4">
            <text:p text:style-name="P190"><text:span text:style-name="T191">Adres miejsca zameldowania dziecka</text:span></text:p>
            <text:p text:style-name="P192"/>
            <text:p text:style-name="P193"/>
            <text:p text:style-name="P194"/>
          </table:table-cell>
          <table:covered-table-cell/>
          <table:table-cell table:style-name="TableCell195" table:number-columns-spanned="7">
            <text:p text:style-name="P196">Kod pocztowy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03" table:number-columns-spanned="7">
            <text:p text:style-name="P20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10" table:number-columns-spanned="7">
            <text:p text:style-name="P21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18" table:number-columns-spanned="7">
            <text:p text:style-name="P219">Numer domu/ numer mieszkania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7.</text:p>
          </table:table-cell>
          <table:table-cell table:style-name="TableCell228" table:number-rows-spanned="4">
            <text:p text:style-name="P229">Adres poczty elektronicznej</text:p>
            <text:soft-page-break/>
            <text:p text:style-name="P230">i numery telefonów rodziców dziecka<text:line-break/><text:s/>o ile je posiadają</text:p>
          </table:table-cell>
          <table:table-cell table:style-name="TableCell231" table:number-rows-spanned="2">
            <text:p text:style-name="P232"/>
            <text:p text:style-name="P233">Matki</text:p>
          </table:table-cell>
          <table:table-cell table:style-name="TableCell234" table:number-columns-spanned="7">
            <text:p text:style-name="P235">Telefon do kontaktu</text:p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2" table:number-columns-spanned="7">
            <text:p text:style-name="P243">Adres poczty elektronicznej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9" table:number-rows-spanned="2">
            <text:p text:style-name="P250">Ojca</text:p>
          </table:table-cell>
          <table:table-cell table:style-name="TableCell251" table:number-columns-spanned="7">
            <text:p text:style-name="P252">Telefon do kontaktu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8" table:number-columns-spanned="7">
            <text:p text:style-name="P259">Adres poczty elektronicznej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Standard"><text:span text:style-name="T265">II- <text:s/>Informacja o złożeniu wniosku o przyjecie dziecka do publicznych szkół podstawowych</text:span></text:p>
      <text:p text:style-name="Standard"/>
      <text:p text:style-name="P266"><text:span text:style-name="T267">Jeżeli wnioskodawca skorzystał z prawa składania wniosku o przyjecie dziecka do więcej niż jednej publicznej szkoły podstawowej,<text:s/></text:span><text:span text:style-name="T268">zobowiązany jest wpisać nazwy i adresy tych szkół w kolejności od najbardziej do najmniej preferowanych</text:span><text:span text:style-name="T269"><text:note text:note-class="footnote" text:id="_ftn0"><text:note-citation>1</text:note-citation><text:note-body><text:p text:style-name="P270"/></text:note-body></text:note></text:span></text:p>
      <text:list text:style-name="WW8Num2">
        <text:list-item text:start-value="1">
          <text:p text:style-name="P271">Pierwszy wybór</text:p>
        </text:list-item>
      </text:list>
      <text:p text:style-name="P272"/>
      <text:p text:style-name="P273">…………………………………………………………………………………………………………………………………………</text:p>
      <text:p text:style-name="P274"/>
      <text:p text:style-name="P275">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276">Drugi wybór</text:p>
        </text:list-item>
      </text:list>
      <text:p text:style-name="P277"/>
      <text:p text:style-name="P278">…………………………………………………………………………………………………………………………………………</text:p>
      <text:p text:style-name="P279"/>
      <text:p text:style-name="P280">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281">Trzeci wybór</text:p>
        </text:list-item>
      </text:list>
      <text:p text:style-name="P282"/>
      <text:p text:style-name="P283">…………………………………………………………………………………………………………………………………………</text:p>
      <text:p text:style-name="P284"/>
      <text:p text:style-name="P285">……………………………………………………………………………………..…………………………………………………..</text:p>
      <text:p text:style-name="P286"/>
      <text:p text:style-name="P287"><text:tab/><text:s text:c="4"/>III-<text:s/><text:tab/>Informacje<text:s/>dodatkowe</text:p>
      <text:p text:style-name="P288">Dziecko odbyło wymagane przygotowanie przedszkolne w: ………………………………………………………</text:p>
      <text:p text:style-name="P289"/>
      <text:p text:style-name="P290">…………………………………………………………………………………….….……………………………..</text:p>
      <text:p text:style-name="Standard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(Nazwa i adres przedszkola)</text:span></text:p>
      <text:p text:style-name="P297"/>
      <text:p text:style-name="P298">Czy dziecko będzie uczęszczało do świetlicy szkolnej:</text:p>
      <text:p text:style-name="P299">tak * <text:s text:c="4"/>nie * (właściwe zaznaczyć)</text:p>
      <text:p text:style-name="P300"><text:tab/></text:p>
      <text:p text:style-name="P301"><text:tab/></text:p>
      <text:p text:style-name="P302">Załączniki:</text:p>
      <text:p text:style-name="P303">1. Aktualne 1 zdjęcie (do legitymacji szkolnej),</text:p>
      <text:p text:style-name="P304">2. Informacje uzyskane przez rodzica za istotne dane o stanie zdrowia, stosowanej diecie i rozwoju psychofizycznym, dziecka w celu zapewnienia dziecku podczas pobytu w szkole<text:s/>odpowiedniej opieki, odżywiania oraz metod opiekuńczo- wychowawczych.</text:p>
      <text:p text:style-name="P305"/>
      <text:p text:style-name="P306"/>
      <text:p text:style-name="P307"><text:span text:style-name="T308">Oświadczenia przedkładane przez rodzic</text:span><text:span text:style-name="T309">ów</text:span><text:span text:style-name="T310"><text:s/>kandydat</text:span><text:span text:style-name="T311">ów</text:span><text:span text:style-name="T312">, które stanowią dokumenty potwierdzające spełniani</text:span><text:span text:style-name="T313">a</text:span><text:span text:style-name="T314"><text:s/>kryteriów rekrutacji powinny być złożone pod rygorem odpowiedzialności karnej po</text:span><text:span text:style-name="T315">przez podpisanie klauzuli &gt;&gt;Jestem świadomy odpowiedzialności karnej za złożenie fałszywego oświadczenia&lt;&lt;”. Klauzula ta zastępuje pouczenie organu <text:s text:c="46"/>o odpowiedzialności karnej za składanie fałszywych oświadczeń.</text:span></text:p>
      <text:p text:style-name="P316"/>
      <text:p text:style-name="P317"/>
      <text:p text:style-name="P318"><text:span text:style-name="T319"><text:tab/><text:s/></text:span></text:p>
      <text:p text:style-name="P320"/>
      <text:p text:style-name="P321"/>
      <text:p text:style-name="P322"/>
      <text:soft-page-break/>
      <text:p text:style-name="P323"><text:span text:style-name="T324">……………………………………</text:span><text:span text:style-name="T325"><text:tab/></text:span><text:span text:style-name="T326"><text:tab/></text:span><text:span text:style-name="T327"><text:tab/>………………………………………………………………</text:span></text:p>
      <text:p text:style-name="P328"><text:span text:style-name="T329"><text:s text:c="22"/>Data<text:s/></text:span><text:span text:style-name="T330"><text:tab/></text:span><text:span text:style-name="T331"><text:tab/></text:span><text:span text:style-name="T332"><text:tab/></text:span><text:span text:style-name="T333"><text:tab/><text:s text:c="32"/>Czytelny podpis rodziców kandydata /opiekunów prawnych/</text:span></text:p>
      <text:p text:style-name="P334"/>
      <text:p text:style-name="P335"/>
      <text:p text:style-name="P336"><text:span text:style-name="T337">Data złożenia wniosku w szkole ……………………………………………….</text:span></text:p>
      <text:p text:style-name="P338"/>
      <text:p text:style-name="P339"><text:span text:style-name="T340">Podpis osoby przyjmującej<text:s/></text:span><text:span text:style-name="T341">wniosek …………………………………………..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KLAUZULA INFORMACYJNA</text:p>
      <text:p text:style-name="P386"/>
      <text:p text:style-name="P387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 Urz. UE L z 2016 r. Nr 119, <text:s text:c="15"/>s. 1 ze zm.) - dalej: „RODO” informuję, że:<text:s/></text:p>
      <text:p text:style-name="P388">1. Administratorem Pani/Pana danych jest Zespół Placówek Oświatowych – Publiczna Szkoła Podstawowa nr 1 im. T. Kościuszki i Przedszkole nr 4 im. T. Kościuszki w Staszowie (adres: ul. Wysoka 39, 28-200 Staszów adres e-mail: sp1.staszow@op.pl; nr tel. 015 864 22 06).<text:s/></text:p>
      <text:p text:style-name="P389">2. Administrator wyznaczył Inspektora Ochrony Danych, z którym mogą się Państwo<text:s/></text:p>
      <text:p text:style-name="P390">kontaktować we wszystkich sprawach dotyczących przetwarzania danych osobowych za</text:p>
      <text:p text:style-name="P391"><text:s/>pośrednictwem adresu e – mail biuro@rodostar.pl lub pisemnie pod adres Administratora.<text:s/></text:p>
      <text:p text:style-name="P392">3. Pani/Pana dane osobowe będą przetwarzane<text:s/>w celu prowadzenia postępowania rekrutacyjnego do publicznej szkoły podstawowej dla kandydatów zamieszkałych poza obwodem szkoły.</text:p>
      <text:p text:style-name="P393">4. Podstawą dopuszczalności przetwarzania danych osobowych jest art. 6 ust. 1 lit. c) RODO oraz art. 9 ust. 2 lit. g) RODO. Przepisy szczególne zostały zawarte w ustawie z dnia 14 grudnia 2016 r. Prawo oświatowe <text:s text:c="19"/>(t. j. Dz. U. z 2020 r. poz. 910).</text:p>
      <text:p text:style-name="P394">5. Przetwarzanie danych osobowych jest wymogiem ustawowym. Osoby, których dane dotyczą są zobowiązane do ich podania. Nieprzekazanie danych skutkować będzie niemożnością<text:s/></text:p>
      <text:p text:style-name="P395">przyjęcia dziecka zamieszkałego poza obwodem <text:s/>szkoły do klasy pierwszej publicznej szkoły podstawowej.<text:s/></text:p>
      <text:p text:style-name="P396">6. Dane osobowe będą ujawniane osobom działającym z upoważnienia administratora, mającym dostęp do danych osobowych i przetwarzającym je wyłącznie na polecenie administratora, chyba że wymaga tego prawo UE lub prawo państwa członkowskiego.<text:s/></text:p>
      <text:p text:style-name="P397">Odbiorcami danych będą również podmioty przetwarzające dane na zlecenie tj.</text:p>
      <text:p text:style-name="P398">dostawca systemu informatycznego służącego do przetwarzania danych osobowych w celu<text:s/></text:p>
      <text:p text:style-name="P399">postępowania rekrutacyjnego.<text:s/></text:p>
      <text:p text:style-name="P400">Ponadto listy kandydatów przyjętych i nieprzyjętych podaje się do publicznej wiadomości</text:p>
      <text:p text:style-name="P401"><text:s/>poprzez umieszczenie w widocznym miejscu w siedzibie administratora. W związku z obecną<text:s/></text:p>
      <text:p text:style-name="P402">sytuacją epidemiczną listy kandydatów przyjętych i nieprzyjętych podaje się do publicznej<text:s/></text:p>
      <text:p text:style-name="P403">wiadomości także na stronie internetowej administratora.<text:s/></text:p>
      <text:p text:style-name="P404">7. Okres przechowywania danych osobowych został określony w art. 160 ustawy Prawo</text:p>
      <text:p text:style-name="P405">oświatowe. Dane osobowe<text:s/>kandydatów zgromadzone w celach postępowania rekrutacyjnego oraz dokumentacja postępowania rekrutacyjnego są przechowywane nie dłużej niż do końca okresu, w którym uczeń uczęszcza do publicznej szkoły podstawowej. Dane osobowe kandydatów nieprzyjętych zgromadzone w celach postępowania<text:s/><text:soft-page-break/>rekrutacyjnego są przechowywane w publicznym przedszkolu przez okres roku, chyba, że na rozstrzygnięcie dyrektora przedszkola została wniesiona skarga do sądu administracyjnego i postępowanie nie zostało zakończone prawomocnym<text:s/>wyrokiem.<text:s/></text:p>
      <text:p text:style-name="P406">8. W związku z przetwarzaniem Pani/Pana danych osobowych, przysługują Państwu następujące prawa:<text:s/></text:p>
      <text:p text:style-name="P407">a) prawo dostępu do swoich danych osobowych oraz otrzymania ich kopii;<text:s/></text:p>
      <text:p text:style-name="P408">b) sprostowania danych;<text:s/></text:p>
      <text:p text:style-name="P409">c) ograniczenia przetwarzania;<text:s/></text:p>
      <text:p text:style-name="P410">d) żądania<text:s/>usunięcia danych, o ile znajdzie zastosowanie jedna z przesłanek z art. 17 ust. 1</text:p>
      <text:p text:style-name="P411"><text:s/>RODO;<text:s/></text:p>
      <text:p text:style-name="P412"><text:s text:c="17"/>9. Ma Pani/Pan prawo złożenia skargi na niezgodne z prawem przetwarzanie danych <text:s/></text:p>
      <text:p text:style-name="P413"><text:s text:c="18"/>osobowych do Prezesa Urzędu Ochrony Danych Osobowych (Urząd Ochrony Danych <text:s text:c="2"/></text:p>
      <text:p text:style-name="P414">Osobowych, ul. Stawki 2, 00 – 193 Warszawa). <text:s text:c="2"/><text:tab/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1z0" style:display-name="WW8Num1z0" style:family="text">
      <style:text-properties fo:font-weight="bold" style:font-weight-asian="bold" fo:font-size="10pt" style:font-size-asian="10pt" style:font-size-complex="10pt"/>
    </style:style>
    <style:style style:name="WW8Num2z0" style:display-name="WW8Num2z0" style:family="text"/>
    <style:style style:name="WW8Num3z0" style:display-name="WW8Num3z0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fo:font-weight="bold" style:font-weight-asian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style style:name="P3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page-layout style:name="PL1">
      <style:page-layout-properties fo:page-width="8.5in" fo:page-height="11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5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style style:name="P6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1 Prawo wniesienia skargi dotyczy wyłącznie zgodności z prawem przetwarzania danych osobowych, nie dotyczy przebiegu procesu rekrutacji do przedszkola/innej formy wychowana przedszkolnego dla którego ścieżkę odwoławczą przewidują przepisy Prawa<text:s/>oświatowego</text:p>
      </style:footer>
      <style:footer-left>
        <text:p text:style-name="P3"/>
      </style:footer-left>
    </style:master-page>
    <style:master-page style:name="MP1" style:page-layout-name="PL1">
      <style:header>
        <text:p text:style-name="Nagłówek"/>
      </style:header>
      <style:header-left>
        <text:p text:style-name="Nagłówek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A</meta:initial-creator>
    <dc:creator>Katarzyna Basińska</dc:creator>
    <meta:creation-date>2023-02-13T13:06:00Z</meta:creation-date>
    <dc:date>2023-02-13T13:06:00Z</dc:date>
    <meta:print-date>2022-02-07T08:34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981" meta:character-count="6858" meta:row-count="49" meta:non-whitespace-character-count="5890"/>
  </office:meta>
</office:document-meta>
</file>