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12" style:family="paragraph" style:parent-style-name="Standard">
      <style:paragraph-properties fo:text-align="start" style:justify-single-word="false"/>
      <style:text-properties fo:color="#50505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50505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Text_20_body"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50505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SAMORZĄDU UCZNIOWSKIEGO PUBLICZNEJ SZKOŁY PODSTAWOWEJ NR 1 IM. TADEUSZA KOŚCIUSZKI W STASZOWIE</text:p>
      <text:p text:style-name="P10"/>
      <text:p text:style-name="P7"/>
      <text:p text:style-name="P8">Podstawa prawna:</text:p>
      <text:p text:style-name="P12">1.Kwestię samorządu uczniowskiego w szkole uregulowano w ustawie z dnia 7 września 1991 r. o systemie oświaty, w rozdziale 4 o społecznych organach w systemie oświaty, art. 55 (DzU z 1991 r., Nr 95, poz. 425).</text:p>
      <text:p text:style-name="P12">2.Statut PSP im.T.kosciuszki w Staszowie.</text:p>
      <text:p text:style-name="P12"/>
      <text:p text:style-name="P12"/>
      <text:p text:style-name="P13">I.Postanowienia ogólne</text:p>
      <text:p text:style-name="P9"><text:span text:style-name="T1">1.</text:span><text:span text:style-name="T1">W PSP nr 1 w Staszowie <text:s/>działa Samorząd Uczniowski zwany dalej Samorządem</text:span></text:p>
      <text:p text:style-name="P14">2.Samorząd tworzą wszyscy uczniowie szkoły</text:p>
      <text:p text:style-name="P14">3.W poszczególnych klasach tworzone są samorządy klasowe,których członkami są uczniowie danej klasy.</text:p>
      <text:p text:style-name="P14">4.Samorząd <text:s/>Uczniowski działa w oparciu o Regulamin.</text:p>
      <text:p text:style-name="P14">Regulamin Samorządu nie może być sprzeczny ze Statutem Szkoły.Regulamin jest uchwalany przez ogół uczniów.</text:p>
      <text:p text:style-name="P14">5.Samorząd Uczniowski jest wybierany przez uczniów klas(III-VIII) w demokratycznych wyborach do 15 IX nowego roku szkolnego.</text:p>
      <text:p text:style-name="P3">6.W sytuacjach konieczności wprowadzenia zmian w regulaminie dokonują ich uczniowie przy pomocy opiekunów SU</text:p>
      <text:p text:style-name="P3"/>
      <text:p text:style-name="P4">II.Cele <text:s/>Samorzadu Uczniowskiego</text:p>
      <text:p text:style-name="P15">1.Wprowadzenie dzieci i młodzieży w życie społeczne szkoly ,ułatwiające zrozumienie celów i zadań kształcenia,wychowania i opieki.</text:p>
      <text:p text:style-name="P15">2.Uczenie współodpowiedzialności za drugą osobę oraz grupę.</text:p>
      <text:p text:style-name="P15">3.Stwarzanie warunków do aktywności społecznej,samoorganizacji,samokontroli,</text:p>
      <text:p text:style-name="P15">samooceny w dziedzinie przestrzegania obowiązków szkolnych, </text:p>
      <text:p text:style-name="P15">wzajemnej pomocy w nauce, organizacji czasu wolnego,zaangażowania się w pracę na rzecz środowiska lokalnego.</text:p>
      <text:p text:style-name="P15">4.Uczenie się odpowiedzialności, kształtowanie charakteru,rzetelności, zaradności.</text:p>
      <text:p text:style-name="P15">5.Wdrażanie do poszanowania wspólnego dobra i odpowiedzialności za nie.</text:p>
      <text:p text:style-name="P15">6.Umiejętność współpracy ze wszystkimi organami szkoły.</text:p>
      <text:p text:style-name="P16"/>
      <text:p text:style-name="P16"/>
      <text:p text:style-name="P17"><text:soft-page-break/></text:p>
      <text:p text:style-name="P1">III.Zadania Samorządu Uczniowskiego:</text:p>
      <text:p text:style-name="P6">1.Przygotowanie Planu <text:s/>Pracy SU.</text:p>
      <text:p text:style-name="P6">2.Współdziałanie z Dyrekcją <text:s/>Szkoły, Radą Pedagogiczną oraz,Radą Rodziców</text:p>
      <text:p text:style-name="P6">2.Organizowanie i współorganizowanie akcji i imprez szkolnych.</text:p>
      <text:p text:style-name="P6">2.Włączanie się Samorządu Uczniowskiego do organizacji akcji lokalnych.</text:p>
      <text:p text:style-name="P6">3.Redagowanie tablicy informacyjnej-Nowinki SU.</text:p>
      <text:p text:style-name="P6">4.Pielęgnowanie tradycji narodowych.</text:p>
      <text:p text:style-name="P6">5.Reprezentowanie szkoły, przy różnorodnych uroczystościach,spotkaniach odbywających się w PSP nr 1 oraz poza szkołą.</text:p>
      <text:p text:style-name="P6">6.Dbanie o dobre imię i honor szkoły.</text:p>
      <text:p text:style-name="P6">7.Rozwijanie zainteresowań i zdolności uczniów.</text:p>
      <text:p text:style-name="P6">8.Udział w szkolnych, lokalnych i ogólnopolskich akcjach charytatywnych.</text:p>
      <text:p text:style-name="P6">9.Opieka nad miejscami pamięci narodowej w naszym regionie.</text:p>
      <text:p text:style-name="P6">10.Dokumentowanie działaności SU. </text:p>
      <text:p text:style-name="P5"/>
      <text:p text:style-name="P1">IV.Wybory do Rady Samorzadu Uczniowskiego:</text:p>
      <text:p text:style-name="P6">1.Wybory przeprowadzane są w nowym roku szkolnym (do 15 IX)</text:p>
      <text:p text:style-name="P6">2.Wybory przeprowadza Komisja Wyborcza składająca się z 4 osób(przedstawiciele klas VI,VII, VIII).</text:p>
      <text:p text:style-name="P6">3.Wybory poprzedza kampania wyborcza(plakatowanie,spotkania przedwyborcze,reklamowanie, ulotki, hasła wyborcze0</text:p>
      <text:p text:style-name="P6">4.Prawo wyborcze przysługuje uczniom klas III-VIII oraz nauczycielom.</text:p>
      <text:p text:style-name="P6">5.Komisja po przeliczeniu głosów ogłasza wynik całej społeczności szkolnej w komunikacie przez radiowęzęł szkolny.</text:p>
      <text:p text:style-name="P6">6.Przewodniczącym SU zostaje ten kto otrzymał największą liczbę ważnych głosów.Kolejna osoba z kandydujących <text:s/>z liczba głosów na drugim miejscu zostaje zastepcą przewodniczącego SU.W sytuacji gdy jest tylko jeden kandydat zastępca zostaje powołany przez przewodniczącego SU z grona społeczności szkolnej.</text:p>
      <text:p text:style-name="P6"/>
      <text:p text:style-name="P1">V.Organy Samorządu Uczniowskiego:</text:p>
      <text:p text:style-name="P6">1.Rada Samorządu Uczniowskiego(przewodniczący, zastępca, członek Rady)</text:p>
      <text:p text:style-name="P6">2.Rada Delegatów Klas(przewodniczący bądź zastępcy samorządów klasowych)</text:p>
      <text:p text:style-name="P1"><text:span text:style-name="T3">3.Sekcje Samorządu Uczniowskiego:poczet flagowy wraz z sekcją </text:span><text:soft-page-break/><text:span text:style-name="T3">reprezentacyjną,sekcja naukowa, sekcja kulturalno-oświatowa.Do zadań sekcji należy:</text:span></text:p>
      <text:p text:style-name="P1"><text:span text:style-name="T3">-organizowanie działalności, do której sekcja została powołana</text:span></text:p>
      <text:p text:style-name="P1"><text:span text:style-name="T3">-współpraca <text:s/>z opiekunami SU oraz innymi nauczycielami</text:span></text:p>
      <text:p text:style-name="P1"><text:span text:style-name="T3">-sprawozdanie z działalności sekcji przedstawiane przewodniczącemu SU.</text:span></text:p>
      <text:p text:style-name="P1"><text:span text:style-name="T3">4,Samorząd może ze swojego składu wyłonić Radę Wolontariatu.</text:span></text:p>
      <text:p text:style-name="P1"><text:span text:style-name="T3"/></text:p>
      <text:p text:style-name="P1">VI.Prawa i obowiązki Samorządu Uczniowskiego</text:p>
      <text:p text:style-name="P6">1.Samorząd broni praw uczniowskich,czuwa nad ich przestrzeganiem, współpracuje ze szkolnym Rzecznikiem Praw Ucznia</text:p>
      <text:p text:style-name="P6">2.Samorząd może posiadać własne fundusze, które służą finansowaniu jego działalności.Dysponentami funduszy jest Rada Samorządu za zgodą opiekunów SU.Fundusze samorządu mogą być tworzone z organizowanych przez samorząd imprez dochodowych(np. Kiermaszy), a także ze środków przekazanych przez dyrekcję szkoły, Radę Rodziców, sponsorów.Wszystkie dochody i wydatki SU są dokumentowane.</text:p>
      <text:p text:style-name="P6">3.Samorząd może uzyskiwać informacje o bieżącej działalności szkoły.</text:p>
      <text:p text:style-name="P6">4.Samorząd może organizować uroczystości,imprezy, wycieczki.</text:p>
      <text:p text:style-name="P6">5.Samorząd współpracuje z władzami szkoły w celu zapewnienia uczniom właściwych warunków do nauki i rozrywki.</text:p>
      <text:p text:style-name="P6">6.Rada SU raz w miesiącu zobowiązana jest do zwołania zebrania z samorządami klasowymi.</text:p>
      <text:p text:style-name="P6">7.Samorząd może przedstawić Dyrektorowi,Radzie Pedagogicznej, Radzie Rodziców wnioski i opinie dotyczace realizacji praw ucznia np.prawo do organizacji życia szkolnego,prawo do organizowania działaności <text:s/>kulturalnej ,rozrywkowej,oświatowej zgodnie z własnymi potrzebami i możliwościami organizacyjnymi w porozumieniu z dyrektorem.</text:p>
      <text:p text:style-name="P6">8.Saorząd w porozumieniu z dyrektorem szkoły może podejmować działania z zakresu wolontariatu.</text:p>
      <text:p text:style-name="P1">VII.Opiekunowie SU</text:p>
      <text:p text:style-name="P6">1.Opiekunowie SU powoływani są przez Dyrektora Szkoły na posiedzeniu Rady Pedagogicznej.</text:p>
      <text:p text:style-name="P6">2.Opiekunowie czuwają nad pracami Samorzadu,wspomagają inicjatywy uczniów,pomagają przy organizacji wyborów do SU oraz przy organizacji zebrań <text:s/>z samorzadami klasowymi, pomagają prowadzić dokumentację SU(protokołów zebrań, sprawozdań z wykonywanych zadań, gazetki samorządu, a także wniosków i opinii wydawnych w zależności potrzeb.</text:p>
      <text:p text:style-name="P6">3.Opiekunowie nadzorują fundusze SU.</text:p>
      <text:p text:style-name="P6"><text:soft-page-break/>4.Opiekunowie SU są pośrednikami pomiędzy uczniami, a nauczycielami, dyrektorem szkoły, Radą Rodziców, władzami lokalnymi.</text:p>
      <text:p text:style-name="P6">5.Opiekunowie SU są upoważnieni do zwoływania zebrań Rady SU z samorządami <text:s/>klasowymi.</text:p>
      <text:p text:style-name="P6"/>
      <text:p text:style-name="P1">VIII.Obowiązki władz szkoły wobec SU.</text:p>
      <text:p text:style-name="P17"><text:span text:style-name="T2">1.Udzielanie pomocy w całokształcie działalności SU,a w szczególności w przedsięwzięciach wymagających udziału pracowników szkoły.</text:span></text:p>
      <text:p text:style-name="P17"><text:span text:style-name="T2">2.Wysłuchanie opinii uczniowskich.</text:span></text:p>
      <text:p text:style-name="P17"><text:span text:style-name="T2">3.Czuwanie nad zgodnością działaności SU z celami wychowawczymi szkoły.</text:span></text:p>
      <text:p text:style-name="P17"><text:span text:style-name="T2">4.Powołanie opiekunów SU.</text:span></text:p>
      <text:p text:style-name="P17"><text:span text:style-name="T2"/></text:p>
      <text:p text:style-name="P1">IX.Dokumentacja SU</text:p>
      <text:p text:style-name="P6">1.Regulamin Samorzadu.</text:p>
      <text:p text:style-name="P6">2.Roczny Plan Pracy SU na dany rok szkolny.</text:p>
      <text:p text:style-name="P6">3.Sprawozdania i notatki z prowadzonych działań.</text:p>
      <text:p text:style-name="P6">4.Semestralne i roczne sprawozdania z działalności SU.</text:p>
      <text:p text:style-name="P6">5.Zeszyt protokołów , komunikatów i ogłoszeń SU.</text:p>
      <text:p text:style-name="P6"/>
      <text:p text:style-name="P1">X.Przepisy końcowe</text:p>
      <text:p text:style-name="P6">Dyrektor PSP nr 1 im.T.Kościuszki w Staszowie ma prawo zawiesić bądź uchylić postanowienie SU jeśli jest ono sprzeczne ze Statutem i możliwościami szkoły.</text:p>
      <text:p text:style-name="P6"/>
      <text:p text:style-name="P20">Opracowanie dokumentacji:</text:p>
      <text:p text:style-name="P20">OpiekunowieSU:</text:p>
      <text:p text:style-name="P20"/>
      <text:p text:style-name="P20"/>
      <text:p text:style-name="P20"/>
      <text:p text:style-name="P20">Rada SU:</text:p>
      <text:p text:style-name="P6"/>
      <text:p text:style-name="P5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4T20:30:35.44</meta:creation-date>
    <meta:print-date>2019-09-25T22:26:08.22</meta:print-date>
    <dc:date>2019-09-25T22:27:43.93</dc:date>
    <meta:editing-duration>PT1H25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81" meta:word-count="777" meta:character-count="6477"/>
  </office:meta>
</office:document-meta>
</file>