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24" style:parent-style-name="Standard" style:family="paragraph">
      <style:text-properties fo:font-size="7pt" style:font-size-asian="7pt" style:font-size-complex="7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end"/>
      <style:text-properties fo:font-weight="bold" style:font-weight-asian="bold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color="#000000" fo:background-color="#FFFFFF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fo:font-weight="bold" style:font-weight-asian="bold" fo:color="#000000" fo:background-color="#FFFFFF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olumn51" style:family="table-column">
      <style:table-column-properties style:column-width="0.2687in" style:use-optimal-column-width="false"/>
    </style:style>
    <style:style style:name="TableColumn52" style:family="table-column">
      <style:table-column-properties style:column-width="2.4541in" style:use-optimal-column-width="false"/>
    </style:style>
    <style:style style:name="TableColumn53" style:family="table-column">
      <style:table-column-properties style:column-width="0.4159in" style:use-optimal-column-width="false"/>
    </style:style>
    <style:style style:name="TableColumn54" style:family="table-column">
      <style:table-column-properties style:column-width="0.3013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1868in" style:use-optimal-column-width="false"/>
    </style:style>
    <style:style style:name="TableColumn57" style:family="table-column">
      <style:table-column-properties style:column-width="0.3013in" style:use-optimal-column-width="false"/>
    </style:style>
    <style:style style:name="TableColumn58" style:family="table-column">
      <style:table-column-properties style:column-width="0.3013in" style:use-optimal-column-width="false"/>
    </style:style>
    <style:style style:name="TableColumn59" style:family="table-column">
      <style:table-column-properties style:column-width="0.3013in" style:use-optimal-column-width="false"/>
    </style:style>
    <style:style style:name="TableColumn60" style:family="table-column">
      <style:table-column-properties style:column-width="0.0562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0.3013in" style:use-optimal-column-width="false"/>
    </style:style>
    <style:style style:name="TableColumn63" style:family="table-column">
      <style:table-column-properties style:column-width="0.3013in" style:use-optimal-column-width="false"/>
    </style:style>
    <style:style style:name="TableColumn64" style:family="table-column">
      <style:table-column-properties style:column-width="0.3013in" style:use-optimal-column-width="false"/>
    </style:style>
    <style:style style:name="TableColumn65" style:family="table-column">
      <style:table-column-properties style:column-width="0.3013in" style:use-optimal-column-width="false"/>
    </style:style>
    <style:style style:name="TableColumn66" style:family="table-column">
      <style:table-column-properties style:column-width="0.3298in" style:use-optimal-column-width="false"/>
    </style:style>
    <style:style style:name="Table50" style:family="table">
      <style:table-properties style:width="6.4826in" fo:margin-left="-0.0888in" table:align="left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5" style:family="table-row">
      <style:table-row-properties style:min-row-height="0.174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tyle="italic" style:font-style-asian="italic" fo:font-size="8pt" style:font-size-asian="8pt" style:font-size-complex="8pt"/>
    </style:style>
    <style:style style:name="P91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5" style:family="table-row">
      <style:table-row-properties style:min-row-height="0.173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9" style:family="table-row">
      <style:table-row-properties style:min-row-height="0.285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9" style:parent-style-name="Standard" style:family="paragraph">
      <style:text-properties fo:font-size="8pt" style:font-size-asian="8pt" style:font-size-complex="8pt"/>
    </style:style>
    <style:style style:name="TableRow140" style:family="table-row">
      <style:table-row-properties style:min-row-height="0.239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8pt" style:font-size-asian="8pt" style:font-size-complex="8pt"/>
    </style:style>
    <style:style style:name="P193" style:parent-style-name="Standard" style:family="paragraph">
      <style:text-properties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8pt" style:font-size-asian="8pt" style:font-size-complex="8pt"/>
    </style:style>
    <style:style style:name="P202" style:parent-style-name="Standard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8pt" style:font-size-asian="8pt" style:font-size-complex="8pt"/>
    </style:style>
    <style:style style:name="P219" style:parent-style-name="Standard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24" style:family="table-row">
      <style:table-row-properties style:min-row-height="0.17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32" style:parent-style-name="Standard" style:family="paragraph">
      <style:text-properties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8pt" style:font-size-asian="8pt" style:font-size-complex="8pt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8pt" style:font-size-asian="8pt" style:font-size-complex="8pt"/>
    </style:style>
    <style:style style:name="P243" style:parent-style-name="Standard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7" style:family="table-row">
      <style:table-row-properties style:min-row-height="0.189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6" style:family="table-row">
      <style:table-row-properties style:min-row-height="0.146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ize="8pt" style:font-size-asian="8pt" style:font-size-complex="8pt"/>
    </style:style>
    <style:style style:name="P259" style:parent-style-name="Standard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3" style:parent-style-name="Standard" style:family="paragraph">
      <style:text-properties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FootnoteSymbol" style:family="text">
      <style:text-properties fo:font-size="10pt" style:font-size-asian="10pt" style:font-size-complex="10pt"/>
    </style:style>
    <style:style style:name="P268" style:parent-style-name="Standard" style:list-style-name="WW8Num2" style:family="paragraph">
      <style:text-properties fo:font-size="8pt" style:font-size-asian="8pt" style:font-size-complex="8pt"/>
    </style:style>
    <style:style style:name="P26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3" style:parent-style-name="Standard" style:list-style-name="WW8Num2" style:family="paragraph">
      <style:text-properties fo:font-size="8pt" style:font-size-asian="8pt" style:font-size-complex="8pt"/>
    </style:style>
    <style:style style:name="P27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8" style:parent-style-name="Standard" style:list-style-name="WW8Num2" style:family="paragraph">
      <style:text-properties fo:font-size="8pt" style:font-size-asian="8pt" style:font-size-complex="8pt"/>
    </style:style>
    <style:style style:name="P27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7pt" style:font-size-asian="7pt" style:font-size-complex="7pt"/>
    </style:style>
    <style:style style:name="P294" style:parent-style-name="Normalny" style:family="paragraph">
      <style:paragraph-properties style:vertical-align="auto" fo:margin-top="0.0694in"/>
      <style:text-properties fo:hyphenate="true"/>
    </style:style>
    <style:style style:name="T295" style:parent-style-name="Domyślnaczcionkaakapitu" style:family="text">
      <style:text-properties style:font-name-asian="Times New Roman" style:font-name-complex="Liberation Serif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Liberation Serif" fo:color="#000000" style:letter-kerning="false" fo:language="pl" fo:country="PL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top="0.0694in" fo:margin-left="0.4923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Liberation Serif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301" style:parent-style-name="Standard" style:family="paragraph">
      <style:paragraph-properties>
        <style:tab-stops>
          <style:tab-stop style:type="left" style:position="1.3562in"/>
        </style:tab-stops>
      </style:paragraph-properties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P306" style:parent-style-name="Standard" style:family="paragraph"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11" style:parent-style-name="Normalny" style:family="paragraph">
      <style:paragraph-properties fo:text-align="justify" style:vertical-align="auto" fo:margin-top="0.1944in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P32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322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imesNewRomanPSMT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323" style:parent-style-name="Normalny" style:family="paragraph">
      <style:paragraph-properties fo:widows="0" fo:orphans="0" style:text-autospace="non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24" style:parent-style-name="Normalny" style:family="paragraph">
      <style:paragraph-properties fo:widows="0" fo:orphans="0" style:text-autospace="none" fo:text-align="justify" style:vertical-align="auto"/>
    </style:style>
    <style:style style:name="T3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26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27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28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2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30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31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32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33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34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35" style:parent-style-name="Normalny" style:family="paragraph">
      <style:paragraph-properties style:vertical-align="auto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340" style:parent-style-name="Normalny" style:family="paragraph">
      <style:paragraph-properties style:vertical-align="auto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8" style:parent-style-name="Normalny" style:family="paragraph">
      <style:paragraph-properties style:vertical-align="auto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1" style:parent-style-name="Normalny" style:family="paragraph">
      <style:paragraph-properties style:vertical-align="auto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53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4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5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6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58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59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0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1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2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3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4" style:parent-style-name="Standard" style:family="paragraph">
      <style:paragraph-properties fo:widows="0" fo:orphans="0" style:text-autospace="none" fo:text-align="justify"/>
      <style:text-properties fo:font-size="9pt" style:font-size-asian="9pt" style:font-size-complex="9pt"/>
    </style:style>
    <style:style style:name="P365" style:parent-style-name="Default" style:family="paragraph">
      <style:text-properties style:font-name-asian="SimSun, 宋体" style:use-window-font-color="true" fo:font-size="9pt" style:font-size-asian="9pt" style:font-size-complex="9pt"/>
    </style:style>
    <style:style style:name="P366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7" style:parent-style-name="Default" style:master-page-name="MP1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369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0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1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7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8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8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8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83" style:parent-style-name="Normalny" style:family="paragraph">
      <style:paragraph-properties style:text-autospace="none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4" style:parent-style-name="Normalny" style:family="paragraph">
      <style:paragraph-properties style:text-autospace="none" fo:line-height="150%"/>
      <style:text-properties fo:hyphenate="true"/>
    </style:style>
    <style:style style:name="T385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86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87" style:parent-style-name="Normalny" style:family="paragraph">
      <style:paragraph-properties style:text-autospace="none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8" style:parent-style-name="Normalny" style:family="paragraph">
      <style:paragraph-properties style:text-autospace="none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9" style:parent-style-name="Normalny" style:family="paragraph">
      <style:paragraph-properties style:text-autospace="none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91" style:parent-style-name="Standard" style:family="paragraph">
      <style:paragraph-properties fo:text-align="center" fo:line-height="150%" fo:margin-left="-0.6895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master-page-name="MP2" style:family="paragraph">
      <style:paragraph-properties fo:widows="0" fo:orphans="0" fo:break-before="page" style:text-autospace="none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…… <text:s text:c="1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ałącznik nr 1</text:span></text:p>
      <text:p text:style-name="Standard"><text:span text:style-name="T22"><text:s text:c="2"/></text:span><text:span text:style-name="T23">Imię i nazwisko wnioskodawcy – rodzica (prawnego opiekuna)</text:span></text:p>
      <text:p text:style-name="P24"/>
      <text:p text:style-name="P25">……………………………………………</text:p>
      <text:p text:style-name="Standard"><text:span text:style-name="T26"><text:s text:c="2"/></text:span><text:span text:style-name="T27">Adres do korespondencji</text:span></text:p>
      <text:p text:style-name="P28">……………………………………………</text:p>
      <text:p text:style-name="P29"/>
      <text:p text:style-name="P30"><text:s text:c="4"/>Dyrektor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</text:span><text:span text:style-name="T37"><text:tab/></text:span><text:span text:style-name="T38">Zespołu Placówek Oświatowych- <text:s text:c="22"/>Publiczna Szkoła Podstawowa nr 1 im. T. Kościuszki</text:span></text:p>
      <text:p text:style-name="P39"><text:span text:style-name="T40">i Przedszkole nr 4 im. T. Kościuszki w Staszowie</text:span><text:span text:style-name="T41"><text:line-break/>Wysoka 39, 28-200 Staszów</text:span></text:p>
      <text:p text:style-name="P42"/>
      <text:p text:style-name="P43"><text:span text:style-name="T44">Zgłoszenie</text:span><text:span text:style-name="T45"><text:s/></text:span>dziecka do klasy pierwszej publicznej szkoły podstawowej</text:p>
      <text:p text:style-name="P46"><text:tab/><text:tab/></text:p>
      <text:p text:style-name="Standard"><text:span text:style-name="T47"><text:tab/></text:span><text:span text:style-name="T48"><text:tab/>I. Dane osobow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2">
            <text:p text:style-name="P71">Imię/imiona i nazwisko dziecka</text:p>
          </table:table-cell>
          <table:covered-table-cell/>
          <table:table-cell table:style-name="TableCell72" table:number-columns-spanned="13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P80">Data I miejsce urodzenia dziecka</text:p>
          </table:table-cell>
          <table:covered-table-cell/>
          <table:table-cell table:style-name="TableCell81" table:number-columns-spanned="13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3.</text:p>
          </table:table-cell>
          <table:table-cell table:style-name="TableCell88" table:number-columns-spanned="2" table:number-rows-spanned="2">
            <text:p text:style-name="P89">PESEL dziecka</text:p>
            <text:p text:style-name="P90">w przypadku braku PESEL serię i numer paszportu</text:p>
            <text:p text:style-name="P91">lub innego dokumentu <text:s/>potwierdzającego tożsamość</text:p>
          </table:table-cell>
          <table:covered-table-cell/>
          <table:table-cell table:style-name="TableCell92">
            <text:p text:style-name="P93"/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16" table:number-columns-spanned="13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4.</text:p>
          </table:table-cell>
          <table:table-cell table:style-name="TableCell122" table:number-columns-spanned="2" table:number-rows-spanned="2">
            <text:p text:style-name="P123">ImięiImiona i nazwiska rodziców</text:p>
            <text:p text:style-name="P124"/>
          </table:table-cell>
          <table:covered-table-cell/>
          <table:table-cell table:style-name="TableCell125" table:number-columns-spanned="2">
            <text:p text:style-name="P126">Matki</text:p>
          </table:table-cell>
          <table:covered-table-cell/>
          <table:table-cell table:style-name="TableCell127" table:number-columns-spanned="11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33" table:number-columns-spanned="2">
            <text:p text:style-name="P134">Ojca</text:p>
          </table:table-cell>
          <table:covered-table-cell/>
          <table:table-cell table:style-name="TableCell135" table:number-columns-spanned="11"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5.</text:p>
          </table:table-cell>
          <table:table-cell table:style-name="TableCell143" table:number-columns-spanned="2" table:number-rows-spanned="4">
            <text:p text:style-name="P144">Adres miejsca zamieszkania</text:p>
            <text:p text:style-name="P145">dziecka</text:p>
            <text:p text:style-name="P146"/>
          </table:table-cell>
          <table:covered-table-cell/>
          <table:table-cell table:style-name="TableCell147" table:number-columns-spanned="7">
            <text:p text:style-name="P148">Kod pocztowy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56" table:number-columns-spanned="7">
            <text:p text:style-name="P157">Miejscowość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5" table:number-columns-spanned="7">
            <text:p text:style-name="P166">Ulica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4" table:number-columns-spanned="7">
            <text:p text:style-name="P175">Numer domu /numer mieszkania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6.</text:p>
          </table:table-cell>
          <table:table-cell table:style-name="TableCell185" table:number-columns-spanned="2" table:number-rows-spanned="4">
            <text:p text:style-name="P186"><text:span text:style-name="T187">Adres miejsca zameldowania dziecka</text:span></text:p>
            <text:p text:style-name="P188"/>
            <text:p text:style-name="P189"/>
            <text:p text:style-name="P190"/>
          </table:table-cell>
          <table:covered-table-cell/>
          <table:table-cell table:style-name="TableCell191" table:number-columns-spanned="7">
            <text:p text:style-name="P192">Kod pocztowy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00" table:number-columns-spanned="7">
            <text:p text:style-name="P201">Miejscowość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09" table:number-columns-spanned="7">
            <text:p text:style-name="P2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7" table:number-columns-spanned="7">
            <text:p text:style-name="P218">Numer domu/ numer mieszkania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7.</text:p>
          </table:table-cell>
          <table:table-cell table:style-name="TableCell227" table:number-rows-spanned="4">
            <text:p text:style-name="P228">Adres poczty elektronicznej</text:p>
            <text:p text:style-name="P229">i numery telefonów rodziców dziecka<text:line-break/><text:s/>o ile je posiadają</text:p>
          </table:table-cell>
          <table:table-cell table:style-name="TableCell230" table:number-rows-spanned="2">
            <text:p text:style-name="P231"/>
            <text:p text:style-name="P232">Matki</text:p>
          </table:table-cell>
          <table:table-cell table:style-name="TableCell233" table:number-columns-spanned="7">
            <text:p text:style-name="P234">Telefon do kontaktu</text:p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 table:number-columns-spanned="7">
            <text:p text:style-name="P242">Adres poczty elektronicznej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8" table:number-rows-spanned="2">
            <text:p text:style-name="P249">Ojca</text:p>
          </table:table-cell>
          <table:table-cell table:style-name="TableCell250" table:number-columns-spanned="7">
            <text:p text:style-name="P251">Telefon do kontaktu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7" table:number-columns-spanned="7">
            <text:p text:style-name="P258">Adres poczty elektronicznej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Standard"><text:span text:style-name="T264">II- <text:s/>Informacja o złożeniu wniosku o przyjecie dziecka do publicznych szkół podstawowych</text:span></text:p>
      <text:p text:style-name="Standard"/>
      <text:p text:style-name="P265"><text:span text:style-name="T266">Jeżeli wnioskodawca skorzystał z prawa składania wniosku o przyjecie dziecka do więcej niż jednej publicznej szkoły podstawowej, zobowiązany jest wpisać nazwy i adresy tych szkół w kolejności od najbardziej do najmniej preferowanych</text:span><text:span text:style-name="T267"><text:note text:note-class="footnote" text:id="_ftn0"><text:note-citation>1</text:note-citation><text:note-body><text:p text:style-name="Normalny"/></text:note-body></text:note></text:span></text:p>
      <text:list text:style-name="WW8Num2">
        <text:list-item text:start-value="1">
          <text:p text:style-name="P268">Pierwszy wybór</text:p>
        </text:list-item>
      </text:list>
      <text:p text:style-name="P269"/>
      <text:p text:style-name="P270">…………………………………………………………………………………………………………………………………………</text:p>
      <text:p text:style-name="P271"/>
      <text:p text:style-name="P272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3">Drugi wybór</text:p>
        </text:list-item>
      </text:list>
      <text:p text:style-name="P274"/>
      <text:p text:style-name="P275">…………………………………………………………………………………………………………………………………………</text:p>
      <text:p text:style-name="P276"/>
      <text:p text:style-name="P277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8">Trzeci wybór</text:p>
        </text:list-item>
      </text:list>
      <text:p text:style-name="P279"/>
      <text:p text:style-name="P280">…………………………………………………………………………………………………………………………………………</text:p>
      <text:p text:style-name="P281"/>
      <text:p text:style-name="P282">……………………………………………………………………………………..…………………………………………………..</text:p>
      <text:p text:style-name="P283"/>
      <text:p text:style-name="P284"><text:tab/><text:s text:c="4"/>III-<text:s/><text:tab/>Informacje dodatkowe</text:p>
      <text:p text:style-name="P285">&lt; Dziecko odbyło wymagane przygotowanie przedszkolne w: ………………………………………………………</text:p>
      <text:p text:style-name="P286"/>
      <text:p text:style-name="P287">…………………………………………………………………………………….….……………………………..</text:p>
      <text:p text:style-name="Standard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(Nazwa i adres przedszkola)</text:span></text:p>
      <text:p text:style-name="P294"><text:span text:style-name="T295">&lt; Dowóz kandydata do szkoły przewozem zapewnionym przez gminę:<text:s/></text:span><text:span text:style-name="T296">………………………………………………………………………….</text:span></text:p>
      <text:p text:style-name="P297"><text:span text:style-name="T298">(</text:span><text:span text:style-name="T299">Wpisać tak, nie lub nie dotyczy</text:span><text:span text:style-name="T300">)</text:span></text:p>
      <text:p text:style-name="P301"/>
      <text:p text:style-name="P302"/>
      <text:p text:style-name="P303"/>
      <text:p text:style-name="P304">&lt; Czy dziecko będzie uczęszczało do świetlicy szkolnej:</text:p>
      <text:p text:style-name="P305">    tak * <text:s text:c="4"/>nie * (właściwe zaznaczyć)</text:p>
      <text:p text:style-name="P306"><text:tab/></text:p>
      <text:p text:style-name="P307"><text:tab/></text:p>
      <text:p text:style-name="P308">Załączniki:</text:p>
      <text:p text:style-name="P309">1. Aktualne 1 zdjęcie (do legitymacji szkolnej),</text:p>
      <text:p text:style-name="P310">2. Informacje uzyskane przez rodzica za istotne dane o stanie zdrowia, stosowanej diecie i rozwoju psychofizycznym, dziecka w celu zapewnienia dziecku podczas pobytu w szkole odpowiedniej opieki, odżywiania oraz metod opiekuńczo- wychowawczych.</text:p>
      <text:p text:style-name="P311"><text:span text:style-name="T312">Oświadczenia przedkładane przez rodzic</text:span><text:span text:style-name="T313">ów</text:span><text:span text:style-name="T314"><text:s/>kandydat</text:span><text:span text:style-name="T315">ów</text:span><text:span text:style-name="T316">, które stanowią dokumenty potwierdzające spełniani</text:span><text:span text:style-name="T317">a</text:span><text:span text:style-name="T318"><text:s/>kryteri</text:span><text:span text:style-name="T319">ów</text:span><text:span text:style-name="T320"><text:s/>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p>
      <text:p text:style-name="P321"/>
      <text:p text:style-name="P322"/>
      <text:p text:style-name="P323"/>
      <text:p text:style-name="P324"><text:span text:style-name="T325">Zapoznałam się/zapoznałem się z treścią powyższych pouczeń. Oświadczam, że podane informacje są zgodne ze stanem faktycznym.<text:s/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……………………………………</text:span><text:span text:style-name="T337"><text:tab/></text:span><text:span text:style-name="T338"><text:tab/></text:span><text:span text:style-name="T339"><text:tab/>………………………………………………………………</text:span></text:p>
      <text:p text:style-name="P340"><text:span text:style-name="T341"><text:s text:c="22"/>Data<text:s/></text:span><text:span text:style-name="T342"><text:tab/></text:span><text:span text:style-name="T343"><text:tab/></text:span><text:span text:style-name="T344"><text:tab/></text:span><text:span text:style-name="T345"><text:tab/><text:s text:c="32"/>Czytelny podpis rodziców kandydata /opiekunów prawnych/</text:span></text:p>
      <text:p text:style-name="P346"/>
      <text:p text:style-name="P347"/>
      <text:p text:style-name="P348"><text:span text:style-name="T349">Data złożenia wniosku w szkole ……………………………………………….</text:span></text:p>
      <text:p text:style-name="P350"/>
      <text:p text:style-name="P351"><text:span text:style-name="T352">Podpis osoby przyjmującej wniosek …………………………………………..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9"/>
      <text:p text:style-name="P370"/>
      <text:p text:style-name="P371"/>
      <text:p text:style-name="P372">KLAUZULA INFORMACYJNA</text:p>
      <text:p text:style-name="P373"/>
      <text:p text:style-name="P374">Na podstawie art. 13 ust. 1 i 2 Rozporządzenia Parlamentu Europejskiego i Rady (UE) 2016/679 z 27 kwietnia 2016 r. w sprawie ochrony osób fizycznych w związku z przetwarzaniem danych osobowych <text:s/>i w sprawie swobodnego przepływu<text:s/>takich danych oraz uchylenia dyrektywy 95/46/WE (Dz. Urz. UE L z 2016 r. Nr 119, s. 1 ze zm.) - dalej: „RODO” informuję, że:<text:s/></text:p>
      <text:p text:style-name="P375">1. Administratorem Pani/Pana danych jest Zespół Placówek Oświatowych – Publiczna Szkoła <text:s/>Podstawowa nr 1 <text:s text:c="13"/>im. T. Kościuszki i Przedszkole nr 4 im. T. Kościuszki w Staszowie (adres: ul. Wysoka 39, 28-200 Staszów adres <text:s text:c="14"/>e-mail: sp1.staszow@op.pl; nr tel. 015 864 22 06).<text:s/></text:p>
      <text:p text:style-name="P376">2. Administrator wyznaczył Inspektora Ochrony Danych, z którym mogą się Państwo kontaktować<text:s/>we wszystkich sprawach dotyczących przetwarzania danych osobowych za pośrednictwem adresu e – mail biuro@rodostar.pl lub pisemnie pod adres Administratora.<text:s/></text:p>
      <text:p text:style-name="P377">3. Pani/Pana dane osobowe będą przetwarzane w celu prowadzenia postępowania rekrutacyjnego do publicznej szkoły podstawowej dla kandydatów zamieszkałych poza obwodem szkoły.</text:p>
      <text:p text:style-name="P378">4. Podstawą dopuszczalności przetwarzania danych osobowych jest art. 6 ust. 1 lit. c) RODO oraz art. 9 ust. 2 lit. g) RODO. Przepisy szczególne zostały zawarte w ustawie z dnia 14<text:s/>grudnia 2016 r. Prawo oświatowe (t. j. Dz. U. <text:s text:c="17"/>z 2020 r. poz. 910).</text:p>
      <text:p text:style-name="P379">5. Przetwarzanie danych osobowych jest wymogiem ustawowym. Osoby, których dane dotyczą są zobowiązane do ich podania. Nieprzekazanie danych skutkować będzie niemożnością<text:s/></text:p>
      <text:p text:style-name="P380">przyjęcia dziecka <text:s/>zamieszkałego poza obwodem szkoły do klasy pierwszej publicznej szkoły podstawowej.</text:p>
      <text:p text:style-name="P381">6. Dane osobowe będą ujawniane osobom działającym z upoważnienia administratora, mającym dostęp do danych osobowych i przetwarzającym je wyłącznie na<text:s/>polecenie administratora, chyba że wymaga tego prawo UE lub prawo państwa członkowskiego. Odbiorcami danych będą również podmioty przetwarzające dane na zlecenie tj. dostawca systemu informatycznego służącego do przetwarzania danych osobowych w celu postępowania rekrutacyjnego.<text:s/></text:p>
      <text:p text:style-name="P382">Ponadto listy kandydatów przyjętych i nieprzyjętych podaje się do publicznej wiadomości poprzez umieszczenie <text:s text:c="18"/>w widocznym miejscu w siedzibie administratora. W związku z obecną sytuacją epidemiczną listy kandydatów<text:s/><text:s text:c="5"/>przyjętych i nieprzyjętych podaje się do publicznej wiadomości także na stronie internetowej administratora.<text:s/></text:p>
      <text:p text:style-name="P383">7. Okres przechowywania danych osobowych został określony w art. 160 ustawy Prawo oświatowe. Dane osobowe kandydatów zgromadzone w celach postępowania rekrutacyjnego oraz <text:s/>dokumentacja postępowania rekrutacyjnego są przechowywane nie dłużej niż do końca okresu, w którym uczeń uczęszcza do publicznej szkoły podstawowej. Dane osobowe kandydatów nieprzyjętych <text:s/>zgromadzone w celach postępowania rekrutacyjnego są przechowywane w publicznym przedszkolu przez okres roku, chyba, że na rozstrzygnięcie dyrektora przedszkola została wniesiona skarga do sądu administracyjnego i postępowanie nie zostało zakończone prawomocnym wyrokiem.<text:s/></text:p>
      <text:p text:style-name="P384"><text:span text:style-name="T385">8. W związku z przetw</text:span><text:span text:style-name="T386">arzaniem Pani/Pana danych osobowych, przysługują Państwu następujące prawa:<text:s/></text:span></text:p>
      <text:p text:style-name="P387">a) prawo dostępu do swoich danych osobowych oraz otrzymania ich kopii;<text:s/></text:p>
      <text:p text:style-name="P388">b) sprostowania danych;<text:s/></text:p>
      <text:p text:style-name="P389">c) ograniczenia przetwarzania;<text:s/></text:p>
      <text:p text:style-name="P390">d) żądania usunięcia danych, o ile znajdzie<text:s/>zastosowanie jedna z przesłanek z art. 17 ust. 1 RODO;<text:s/></text:p>
      <text:p text:style-name="P391"><text:span text:style-name="T392">                  </text:span><text:span text:style-name="T393"><text:page-number text:fixed="false">5</text:page-number></text:span><text:span text:style-name="T394">9. Ma Pani/Pan prawo złożenia skargi na niezgodne z prawem przetwarzanie danych <text:s text:c="2"/>osobowych do Prezesa Urzędu Ochronny Danych Osobowych (Urząd Ochrony Danych Osobowych,<text:s/></text:span><text:span text:style-name="T395"> ul</text:span><text:span text:style-name="T396">. Stawki 2, 00-193 Warszawa).</text:span><text:span text:style-name="T397"><text:s/>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fo:font-weight="bold" style:font-weight-asian="bold"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Arial Unicode MS" style:font-name-complex="Times New Roman" fo:color="#000000" style:letter-kerning="false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3472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68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page-layout style:name="PL2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399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400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Stopka"/>
        <text:p text:style-name="Stopka"/>
      </style:footer>
      <style:footer-left>
        <text:p text:style-name="P368"/>
      </style:footer-left>
    </style:master-page>
    <style:master-page style:name="MP2" style:page-layout-name="PL2">
      <style:footer>
        <text:p text:style-name="P399">1 Prawo wniesienia skargi dotyczy wyłącznie zgodności z prawem przetwarzania danych osobowych, nie dotyczy przebiegu procesu rekrutacji do przedszkola/innej formy wychowana przedszkolnego dla którego ścieżkę odwoławczą przewidują przepisy Prawa<text:s/>oświatowego</text:p>
      </style:footer>
      <style:footer-left>
        <text:p text:style-name="P40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asińska</dc:creator>
    <meta:creation-date>2017-10-20T23:40:00Z</meta:creation-date>
    <dc:date>2021-02-23T07:56:00Z</dc:date>
    <meta:print-date>2021-02-10T08:03:00Z</meta:print-date>
    <meta:template xlink:href="Normal.dotm" xlink:type="simple"/>
    <meta:editing-cycles>43</meta:editing-cycles>
    <meta:editing-duration>PT23160S</meta:editing-duration>
    <meta:document-statistic meta:page-count="1" meta:paragraph-count="14" meta:word-count="1010" meta:character-count="7056" meta:row-count="50" meta:non-whitespace-character-count="6060"/>
  </office:meta>
</office:document-meta>
</file>